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Calibri" svg:font-family="Calibri"/>
    <style:font-face style:name="Times New Roman" svg:font-family="Times New Roman"/>
  </office:font-face-decls>
  <office:automatic-styles>
    <style:style style:family="paragraph" style:name="P43" style:parent-style-name="Standard">
      <style:paragraph-properties fo:line-height="100%" fo:margin-bottom="0pt" fo:margin-left="0pt" fo:margin-right="0pt" fo:margin-top="0pt" fo:text-align="end" fo:text-indent="35.4047pt" loext:contextual-spacing="false"/>
    </style:style>
    <style:style style:family="paragraph" style:name="P41" style:parent-style-name="Standard">
      <style:paragraph-properties fo:margin-left="0pt" fo:margin-right="-14.2016pt" fo:orphans="0" fo:text-align="justify" fo:text-indent="14.2016pt" fo:widows="0"/>
    </style:style>
    <style:style style:family="paragraph" style:name="P37" style:parent-style-name="Standard">
      <style:paragraph-properties fo:margin-bottom="10.0063pt" fo:margin-top="0pt" fo:text-align="justify" loext:contextual-spacing="false"/>
    </style:style>
    <style:style style:family="paragraph" style:name="P39" style:parent-style-name="Standard">
      <style:paragraph-properties fo:margin-bottom="10.0063pt" fo:margin-top="0pt" fo:orphans="0" fo:text-align="center" fo:widows="0" loext:contextual-spacing="false"/>
      <style:text-properties fo:font-family="Times New Roman" fo:font-size="10pt" style:font-name="Times New Roman" style:font-size-asian="10pt" style:font-size-complex="10pt"/>
    </style:style>
    <style:style style:family="paragraph" style:name="P33" style:parent-style-name="Standard">
      <style:paragraph-properties fo:line-height="115%" fo:margin-bottom="10.0063pt" fo:margin-top="0pt" fo:orphans="2" fo:text-align="center" fo:widows="2" loext:contextual-spacing="false"/>
    </style:style>
    <style:style style:family="paragraph" style:name="P29" style:parent-style-name="Standard">
      <style:paragraph-properties fo:orphans="0" fo:widows="0"/>
    </style:style>
    <style:style style:family="paragraph" style:name="P27" style:parent-style-name="Standard">
      <style:paragraph-properties fo:margin-bottom="10.0063pt" fo:margin-top="0pt" fo:text-align="center" loext:contextual-spacing="false"/>
    </style:style>
    <style:style style:family="paragraph" style:name="P30" style:parent-style-name="Standard">
      <style:paragraph-properties fo:margin-bottom="10.0063pt" fo:margin-top="0pt" fo:orphans="0" fo:text-align="justify" fo:widows="0" loext:contextual-spacing="false"/>
    </style:style>
    <style:style style:family="paragraph" style:name="P38" style:parent-style-name="Standard">
      <style:paragraph-properties fo:margin-bottom="10.0063pt" fo:margin-top="0pt" fo:orphans="0" fo:text-align="center" fo:widows="0" loext:contextual-spacing="false"/>
      <style:text-properties fo:font-family="Times New Roman" style:font-name="Times New Roman"/>
    </style:style>
    <style:style style:family="paragraph" style:name="P25" style:parent-style-name="Standard">
      <style:paragraph-properties fo:margin-bottom="10.0063pt" fo:margin-top="0pt" fo:orphans="0" fo:text-align="center" fo:widows="0" loext:contextual-spacing="false"/>
    </style:style>
    <style:style style:family="paragraph" style:name="P23" style:parent-style-name="ConsPlusCell">
      <style:paragraph-properties fo:margin-left="-3.7984pt" fo:margin-right="0pt" fo:text-align="center" fo:text-indent="0pt"/>
    </style:style>
    <style:style style:family="paragraph" style:name="P21" style:parent-style-name="ConsPlusCell">
      <style:paragraph-properties fo:margin-left="-3.7417pt" fo:margin-right="0pt" fo:text-align="center" fo:text-indent="0pt"/>
    </style:style>
    <style:style style:family="paragraph" style:name="P31" style:parent-style-name="ConsPlusCell">
      <style:paragraph-properties fo:line-height="115%" fo:margin-bottom="10.0063pt" fo:margin-top="0pt" fo:orphans="2" fo:text-align="center" fo:widows="2" loext:contextual-spacing="false"/>
    </style:style>
    <style:style style:family="paragraph" style:name="P26" style:parent-style-name="Standard">
      <style:paragraph-properties fo:line-height="115%" fo:margin-bottom="10.0063pt" fo:margin-top="0pt" fo:orphans="2" fo:text-align="start" fo:widows="2" loext:contextual-spacing="false"/>
    </style:style>
    <style:style style:family="paragraph" style:name="P36" style:parent-style-name="ConsPlusCell">
      <style:paragraph-properties fo:text-align="justify"/>
    </style:style>
    <style:style style:family="paragraph" style:name="P19" style:parent-style-name="ConsPlusCell">
      <style:paragraph-properties fo:text-align="center"/>
    </style:style>
    <style:style style:family="paragraph" style:name="P18" style:parent-style-name="ConsPlusCell">
      <style:paragraph-properties fo:margin-left="0pt" fo:margin-right="-3.7417pt" fo:text-align="center" fo:text-indent="0pt"/>
    </style:style>
    <style:style style:family="paragraph" style:name="P35" style:parent-style-name="Standard">
      <style:paragraph-properties fo:orphans="0" fo:widows="0"/>
      <style:text-properties fo:font-family="Times New Roman" style:font-name="Times New Roman"/>
    </style:style>
    <style:style style:family="paragraph" style:list-style-name="" style:name="P14" style:parent-style-name="Standard">
      <style:paragraph-properties fo:line-height="100%" fo:margin-bottom="0pt" fo:margin-left="36pt" fo:margin-right="0pt" fo:margin-top="0pt" fo:text-align="justify" fo:text-indent="0pt" loext:contextual-spacing="false"/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paragraph" style:name="P11" style:parent-style-name="Standard">
      <style:paragraph-properties fo:line-height="100%" fo:margin-bottom="0pt" fo:margin-left="0pt" fo:margin-right="0pt" fo:margin-top="0pt" fo:text-align="justify" fo:text-indent="35.4047pt" loext:contextual-spacing="false"/>
    </style:style>
    <style:style style:family="paragraph" style:name="P34" style:parent-style-name="Standard">
      <style:paragraph-properties fo:margin-bottom="10.0063pt" fo:margin-top="0pt" fo:orphans="0" fo:text-align="justify" fo:widows="0" loext:contextual-spacing="false"/>
      <style:text-properties fo:font-family="Times New Roman" style:font-name="Times New Roman"/>
    </style:style>
    <style:style style:family="paragraph" style:name="P22" style:parent-style-name="ConsPlusCell">
      <style:paragraph-properties fo:margin-left="-3.7134pt" fo:margin-right="-3.7417pt" fo:text-align="center" fo:text-indent="0pt"/>
    </style:style>
    <style:style style:family="paragraph" style:name="P10" style:parent-style-name="Standard">
      <style:paragraph-properties fo:line-height="100%" fo:margin-bottom="0pt" fo:margin-left="0pt" fo:margin-right="0pt" fo:margin-top="0pt" fo:text-align="justify" fo:text-indent="35.4047pt" loext:contextual-spacing="true"/>
      <style:text-properties fo:font-family="Times New Roman" fo:font-size="14pt" style:font-name="Times New Roman" style:font-size-asian="14pt" style:font-size-complex="14pt"/>
    </style:style>
    <style:style style:family="paragraph" style:name="P20" style:parent-style-name="ConsPlusCell">
      <style:paragraph-properties fo:text-align="center"/>
      <style:text-properties fo:font-size="10pt" style:font-size-asian="10pt" style:font-size-complex="10pt"/>
    </style:style>
    <style:style style:family="paragraph" style:name="P12" style:parent-style-name="Standard">
      <style:paragraph-properties fo:line-height="100%" fo:margin-bottom="0pt" fo:margin-left="0pt" fo:margin-right="0pt" fo:margin-top="0pt" fo:text-align="justify" fo:text-indent="35.4047pt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name="P9" style:parent-style-name="Standard">
      <style:paragraph-properties fo:line-height="100%" fo:margin-bottom="0pt" fo:margin-top="0pt" fo:text-align="justify" loext:contextual-spacing="false"/>
    </style:style>
    <style:style style:family="paragraph" style:name="P42" style:parent-style-name="Standard">
      <style:paragraph-properties fo:line-height="100%" fo:margin-bottom="0pt" fo:margin-top="0pt" fo:text-align="end" loext:contextual-spacing="false"/>
      <style:text-properties fo:font-family="Times New Roman" fo:font-size="14pt" style:font-name="Times New Roman" style:font-size-asian="14pt" style:font-size-complex="14pt"/>
    </style:style>
    <style:style co:numbering-list-id="list_1" style:family="paragraph" style:list-style-name="numList_1" style:name="P13" style:parent-style-name="Standard">
      <style:paragraph-properties fo:line-height="100%" fo:margin-bottom="0pt" fo:margin-top="0pt" fo:text-align="justify" loext:contextual-spacing="false"/>
    </style:style>
    <style:style style:family="paragraph" style:name="P32" style:parent-style-name="Standard">
      <style:paragraph-properties fo:text-align="center"/>
    </style:style>
    <style:style style:family="paragraph" style:name="P16" style:parent-style-name="ConsPlusNonformat">
      <style:paragraph-properties fo:text-align="center"/>
    </style:style>
    <style:style style:family="paragraph" style:name="P17" style:parent-style-name="ConsPlusNonformat">
      <style:paragraph-properties fo:text-align="center"/>
      <style:text-properties fo:font-family="Times New Roman" fo:font-size="12pt" style:font-name="Times New Roman" style:font-size-asian="12pt" style:font-size-complex="12pt"/>
    </style:style>
    <style:style style:family="paragraph" style:list-style-name="" style:name="P7" style:parent-style-name="Standard">
      <style:paragraph-properties fo:line-height="100%" fo:margin-bottom="0pt" fo:margin-left="53.4048pt" fo:margin-right="0pt" fo:margin-top="0pt" fo:text-align="justify" fo:text-indent="0pt" loext:contextual-spacing="true"/>
    </style:style>
    <style:style style:family="paragraph" style:list-style-name="" style:name="P8" style:parent-style-name="List_Paragraph">
      <style:paragraph-properties fo:line-height="100%" fo:margin-bottom="0pt" fo:margin-left="36pt" fo:margin-right="0pt" fo:margin-top="0pt" fo:text-align="start" fo:text-indent="0pt" loext:contextual-spacing="true"/>
    </style:style>
    <style:style style:family="paragraph" style:name="P6" style:parent-style-name="Standard">
      <style:paragraph-properties fo:line-height="100%" fo:margin-bottom="0pt" fo:margin-left="0pt" fo:margin-right="0pt" fo:margin-top="0pt" fo:text-align="justify" fo:text-indent="35.4047pt" loext:contextual-spacing="true"/>
    </style:style>
    <style:style style:family="paragraph" style:name="P5" style:parent-style-name="Standard">
      <style:paragraph-properties fo:line-height="100%" fo:margin-bottom="0pt" fo:margin-top="0pt" fo:text-align="justify" loext:contextual-spacing="true"/>
    </style:style>
    <style:style style:family="paragraph" style:name="P28" style:parent-style-name="Standard">
      <style:paragraph-properties fo:margin-bottom="10.0063pt" fo:margin-top="0pt" fo:orphans="0" fo:widows="0" loext:contextual-spacing="false"/>
      <style:text-properties fo:font-family="Times New Roman" style:font-name="Times New Roman"/>
    </style:style>
    <style:style style:family="paragraph" style:name="P40" style:parent-style-name="Standard">
      <style:paragraph-properties fo:margin-bottom="10.0063pt" fo:margin-top="0pt" loext:contextual-spacing="false"/>
      <style:text-properties fo:font-family="Times New Roman" fo:font-size="10pt" style:font-name="Times New Roman" style:font-size-asian="10pt" style:font-size-complex="10pt"/>
    </style:style>
    <style:style style:family="paragraph" style:name="P4" style:parent-style-name="Standard">
      <style:paragraph-properties fo:line-height="100%" fo:margin-bottom="0pt" fo:margin-left="212.2584pt" fo:margin-right="0pt" fo:margin-top="0pt" fo:text-indent="-212.2584pt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name="P24" style:parent-style-name="Standard">
      <style:paragraph-properties fo:margin-bottom="10.0063pt" fo:margin-top="0pt" fo:orphans="0" fo:widows="0" loext:contextual-spacing="false"/>
    </style:style>
    <style:style style:family="paragraph" style:name="P3" style:parent-style-name="Standard">
      <style:paragraph-properties fo:line-height="100%" fo:margin-bottom="0pt" fo:margin-top="0pt" fo:text-align="center" loext:contextual-spacing="false"/>
      <style:text-properties fo:font-family="Times New Roman" fo:font-size="13.5pt" fo:font-weight="bold" style:font-name="Times New Roman" style:font-size-asian="13.5pt" style:font-size-complex="13.5pt" style:font-weight-asian="bold" style:font-weight-complex="bold"/>
    </style:style>
    <style:style style:family="paragraph" style:master-page-name="MP1" style:name="P15" style:parent-style-name="Standard">
      <style:paragraph-properties fo:break-before="page" fo:line-height="100%" fo:margin-bottom="0pt" fo:margin-left="0pt" fo:margin-right="0pt" fo:margin-top="0pt" fo:text-align="end" fo:text-indent="35.4047pt" loext:contextual-spacing="false"/>
    </style:style>
    <style:style style:family="paragraph" style:name="P2" style:parent-style-name="Standard">
      <style:paragraph-properties fo:line-height="100%" fo:margin-bottom="0pt" fo:margin-top="0pt" fo:text-align="center" loext:contextual-spacing="false"/>
    </style:style>
    <style:style style:family="paragraph" style:master-page-name="Standard" style:name="P1" style:parent-style-name="Standard">
      <style:paragraph-properties fo:margin-bottom="0pt" fo:margin-top="0pt" loext:contextual-spacing="false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13">
      <style:text-properties fo:font-size="11pt" style:font-size-asian="11pt" style:font-size-complex="11pt"/>
    </style:style>
    <style:style style:family="text" style:name="T11">
      <style:text-properties fo:font-family="Times New Roman" fo:letter-spacing="0.1417pt" style:font-name="Times New Roman"/>
    </style:style>
    <style:style style:family="text" style:name="T10">
      <style:text-properties fo:font-family="Times New Roman" style:font-name="Times New Roman"/>
    </style:style>
    <style:style style:family="text" style:name="T9">
      <style:text-properties fo:font-size="10pt" style:font-size-asian="10pt" style:font-size-complex="10pt"/>
    </style:style>
    <style:style style:family="text" style:name="T8">
      <style:text-properties fo:font-family="Times New Roman" fo:font-size="12pt" style:font-name="Times New Roman" style:font-size-asian="12pt" style:font-size-complex="12pt"/>
    </style:style>
    <style:style style:family="text" style:name="T6">
      <style:text-properties fo:font-size="14pt" style:font-size-asian="14pt" style:font-size-complex="14pt"/>
    </style:style>
    <style:style style:family="text" style:name="T5">
      <style:text-properties fo:font-family="Times New Roman" fo:font-size="13.5pt" style:font-name="Times New Roman" style:font-size-asian="13.5pt" style:font-size-complex="13.5pt"/>
    </style:style>
    <style:style style:family="text" style:name="T3">
      <style:text-properties fo:font-family="Times New Roman" fo:font-size="13.5pt" fo:font-weight="bold" style:font-name="Times New Roman" style:font-size-asian="13.5pt" style:font-size-complex="13.5pt" style:font-weight-asian="bold" style:font-weight-complex="bold"/>
    </style:style>
    <style:style style:family="text" style:name="T12">
      <style:text-properties fo:font-family="Times New Roman" fo:font-size="10pt" style:font-name="Times New Roman" style:font-size-asian="10pt" style:font-size-complex="10pt"/>
    </style:style>
    <style:style style:family="text" style:name="T7"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4">
      <style:text-properties fo:font-family="Times New Roman" fo:font-size="14pt" style:font-name="Times New Roman" style:font-size-asian="14pt" style:font-size-complex="14pt"/>
    </style:style>
    <style:style style:family="text" style:name="T2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4"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family="text" style:name="T1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" style:name="Table1">
      <co:linked-style style-name="Cell1"/>
      <style:table-properties fo:margin-left="-17.5465pt" table:display="true"/>
    </style:style>
    <style:style style:family="table-cell" style:name="Cell1">
      <co:linked-style style-name="Table1"/>
    </style:style>
    <style:style style:family="table-column" style:name="Col9">
      <style:table-column-properties style:column-width="77.8961pt" style:use-optimal-column-width="true"/>
    </style:style>
    <style:style style:family="table-column" style:name="Col8">
      <style:table-column-properties style:column-width="85.0111pt" style:use-optimal-column-width="true"/>
    </style:style>
    <style:style style:family="table-column" style:name="Col7">
      <style:table-column-properties style:column-width="92.1544pt" style:use-optimal-column-width="true"/>
    </style:style>
    <style:style style:family="table-column" style:name="Col6">
      <style:table-column-properties style:column-width="56.6929pt" style:use-optimal-column-width="true"/>
    </style:style>
    <style:style style:family="table-column" style:name="Col5">
      <style:table-column-properties style:column-width="49.6063pt" style:use-optimal-column-width="true"/>
    </style:style>
    <style:style style:family="table-column" style:name="Col4">
      <style:table-column-properties style:column-width="113.4426pt" style:use-optimal-column-width="true"/>
    </style:style>
    <style:style style:family="table-column" style:name="Col3">
      <style:table-column-properties style:column-width="99.2127pt" style:use-optimal-column-width="true"/>
    </style:style>
    <style:style style:family="table-column" style:name="Col2">
      <style:table-column-properties style:column-width="148.8473pt" style:use-optimal-column-width="true"/>
    </style:style>
    <style:style style:family="table-column" style:name="Col1">
      <style:table-column-properties style:column-width="21.2599pt" style:use-optimal-column-width="true"/>
    </style:style>
    <style:style style:family="table-row" style:name="Row7">
      <style:table-row-properties style:min-row-height="15.7145pt" style:use-optimal-row-height="true"/>
    </style:style>
    <style:style style:family="table-row" style:name="Row6">
      <style:table-row-properties style:min-row-height="95.2947pt" style:use-optimal-row-height="true"/>
    </style:style>
    <style:style style:family="table-row" style:name="Row4">
      <style:table-row-properties style:min-row-height="115.3447pt" style:use-optimal-row-height="true"/>
    </style:style>
    <style:style style:family="table-row" style:name="Row3">
      <style:table-row-properties style:min-row-height="88.4248pt" style:use-optimal-row-height="true"/>
    </style:style>
    <style:style style:family="table-row" style:name="Row2">
      <style:table-row-properties style:min-row-height="36pt" style:use-optimal-row-height="true"/>
    </style:style>
    <style:style style:family="table-row" style:name="Row5">
      <style:table-row-properties style:min-row-height="18pt" style:use-optimal-row-height="true"/>
    </style:style>
    <style:style style:family="table-row" style:name="Row1">
      <style:table-row-properties style:min-row-height="28.6583pt" style:use-optimal-row-height="true"/>
    </style:style>
    <style:style style:family="table-cell" style:name="Cell6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5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Calibri" fo:font-size="10pt" style:font-name="Calibri" style:font-size-asian="10pt" style:font-size-complex="10pt"/>
    </style:style>
    <style:style style:family="table-cell" style:name="Cell4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Calibri" fo:font-size="11pt" style:font-name="Calibri" style:font-size-asian="11pt" style:font-size-complex="11pt"/>
    </style:style>
    <style:style style:family="table-cell" style:name="Cell3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2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style:font-name="Times New Roman" style:font-size-asian="10pt" style:font-size-complex="10pt"/>
    </style:style>
  </office:automatic-styles>
  <office:body>
    <office:text>
      <text:tracked-changes text:track-changes="false"/>
      <text:p co:para-mark-style-name="T1" text:style-name="P1"/>
      <text:p text:style-name="P2"><text:span text:style-name="T2">Отчет </text:span></text:p>
      <text:p text:style-name="P2"><text:span text:style-name="T2"><text:s text:c="1"/>об исполнении плана <text:s text:c="1"/>реализации муниципальной программы Поляковского сельского поселения «Обеспечение качественными коммунальными услугами населения и повышение уровня благоустройства территории Поляковского <text:s text:c="1"/>сельского поселения» </text:span></text:p>
      <text:p text:style-name="P2"><text:span text:style-name="T3">за I полугодие 2023 года</text:span></text:p>
      <text:p co:para-mark-style-name="T3" text:style-name="P3"/>
      <text:p text:style-name="P2"><text:span text:style-name="T3">х. Красный Десант <text:s text:c="68"/>7 июля 2023 года</text:span></text:p>
      <text:p co:para-mark-style-name="T4" text:style-name="P4"/>
      <text:p text:style-name="P5"><text:span text:style-name="T4"/><text:tab/><text:span text:style-name="T4"/><text:span text:style-name="T4">Администрация Поляковского сельского поселения <text:s text:c="1"/>является ответственным исполнителем муниципальной программы Поляковского сельского поселения «Обеспечение качественными коммунальными услугами населения и повышение уровня благоустройства территории Поляковского <text:s text:c="1"/>сельского поселения».</text:span></text:p>
      <text:p text:style-name="P5"><text:span text:style-name="T4"/><text:tab/><text:span text:style-name="T4"/><text:span text:style-name="T4">Муниципальная программа «Обеспечение качественными коммунальными услугами населения и повышение уровня благоустройства территории Поляковского <text:s text:c="1"/>сельского поселения» утверждена постановлением Администрации Поляковского сельского поселения от 12.10.2018г. № 106 </text:span></text:p>
      <text:p text:style-name="P5"><text:span text:style-name="T4"><text:s text:c="10"/>Общий объем бюджетных ассигнований, предусмотренных муниципальной программой на 2023 г составляет 3 297,6 тыс.рублей.</text:span></text:p>
      <text:p text:style-name="P5"><text:span text:style-name="T4"><text:s text:c="10"/>Фактическое освоение средств бюджета поселения по итогам </text:span><text:span text:style-name="T5"><text:s text:c="1"/></text:span><text:span text:style-name="T5">I полугодия </text:span><text:span text:style-name="T5">2023 года </text:span><text:span text:style-name="T4">составило 130,7 тыс. рублей или 3,96</text:span><text:span text:style-name="T4"><text:s text:c="1"/>% к годовым назначениям.</text:span></text:p>
      <text:p text:style-name="P6"><text:span text:style-name="T4">В состав данной муниципальной программы включены две подпрограмма:</text:span></text:p>
      <text:p text:style-name="P7"><text:bookmark-start text:name="__DdeLink__1588_2682737646"/><text:span text:style-name="T5">- </text:span><text:span text:style-name="T5">Подпрограмма </text:span><text:span text:style-name="T5">1. </text:span><text:bookmark-end text:name="__DdeLink__1588_2682737646"/><text:span text:style-name="T4">Создание условий для обеспечения качественными коммунальными услугами населения Поляковского сельского поселения.</text:span></text:p>
      <text:p text:style-name="P8"><text:span text:style-name="T5"><text:s text:c="16"/>- </text:span><text:span text:style-name="T5">Подпрограмма </text:span><text:span text:style-name="T5">2. </text:span><text:span text:style-name="T4">Повышение уровня благоустройства территории Поляковского сельского поселения.</text:span></text:p>
      <text:p text:style-name="P9"><text:span text:style-name="T4"><text:s text:c="9"/></text:span></text:p>
      <text:p text:style-name="P6"><text:span text:style-name="T4">Подпрограмма «Создание условий для обеспечения качественными коммунальными услугами населения Поляковского сельского поселения»</text:span></text:p>
      <text:p co:para-mark-style-name="T4" text:style-name="P10"/>
      <text:p text:style-name="P11"><text:span text:style-name="T4">В рамках подпрограммы 1 «Создание условий для обеспечения качественными коммунальными услугами населения Поляковского сельского поселения» предусмотрена реализация 1 основного мероприятия и 1 контрольного события. </text:span></text:p>
      <text:p text:style-name="P11"><text:span text:style-name="T4">На реализацию основного мероприятия подпрограммы 1 «Создание условий для обеспечения качественными коммунальными услугами населения Поляковского сельского поселения» предусмотрены расходы бюджета поселения на сумму 320,0 тыс.рублей. </text:span></text:p>
      <text:p text:style-name="P5"><text:span text:style-name="T4"><text:s text:c="8"/>Основные мероприятия подпрограммы реализуются в течении 2023 года на постоянной основе.</text:span></text:p>
      <text:p text:style-name="P11"><text:span text:style-name="T4">Срок исполнения контрольных событий по данной программе не наступил.</text:span></text:p>
      <text:p co:para-mark-style-name="T4" text:style-name="P12"/>
      <text:p text:style-name="P6"><text:span text:style-name="T4">Подпрограмма «Повышение уровня благоустройства территории Поляковского сельского поселения»</text:span></text:p>
      <text:p text:style-name="P6"><text:span text:style-name="T4">Общий объем бюджетных ассигнований, предусмотренных муниципальной подпрограммой на 2023 г составляет 3 297,6 тыс.рублей.</text:span></text:p>
      <text:p co:para-mark-style-name="T4" text:style-name="P10"/>
      <text:p co:para-mark-style-name="T6" text:style-name="P11"><text:span text:style-name="T4">За </text:span><text:span text:style-name="T4">I полугодие </text:span><text:span text:style-name="T4">2023 года</text:span><text:span text:style-name="T4"><text:s text:c="1"/>в результате реализации подпрограммы 2 выполнены следующие мероприятия:</text:span></text:p>
      <text:list text:style-name="numList_1" xml:id="list_1">
        <text:list-item>
          <text:p co:para-mark-style-name="T6" text:style-name="P13"><text:span text:style-name="T4">по организации освещения улиц в населенных пунктах сельского поселения были израсходованы средства в сумме 58,9 </text:span><text:bookmark-start text:name="__DdeLink__2082_3285824998"/><text:span text:style-name="T7">тыс. рублей</text:span><text:bookmark-end text:name="__DdeLink__2082_3285824998"/></text:p>
        </text:list-item>
        <text:list-item>
          <text:p co:para-mark-style-name="T6" text:style-name="P13"><text:span text:style-name="T7">мероприятия по содержанию мест захоронения в сельском поселении на сумму 69,6 тыс.рублей.</text:span></text:p>
        </text:list-item>
        <text:list-item>
          <text:p co:para-mark-style-name="T6" text:style-name="P13"><text:span text:style-name="T7">мероприятия по уплате земельного налога на сумму 2,2 тыс.рублей.</text:span></text:p>
        </text:list-item>
      </text:list>
      <text:p co:para-mark-style-name="T7" text:style-name="P14"/>
      <text:p text:style-name="P5"><text:span text:style-name="T4"><text:s text:c="10"/>Основные мероприятия подпрограммы реализуются в течении 2023 года на постоянной основе.</text:span></text:p>
      <text:p text:style-name="P11"><text:span text:style-name="T4">Срок исполнения контрольных событий по данной программе не наступил.</text:span></text:p>
      <text:p co:para-mark-style-name="T4" text:style-name="P10"/>
      <text:p co:para-mark-style-name="T4" text:style-name="P12"/>
      <text:p co:para-mark-style-name="T4" text:style-name="P12"/>
      <text:p text:style-name="P9"><text:span text:style-name="T4">Ведущий специалист</text:span></text:p>
      <text:p text:style-name="P9"><text:span text:style-name="T4">Администрации Поляковского сельского поселения: <text:s text:c="22"/>Н.И.Сасина</text:span></text:p>
      <text:section text:name="TextSection1">
        <text:p text:style-name="P15"><text:span text:style-name="T4"/><text:tab/><text:span text:style-name="T4"/><text:span text:style-name="T4"/><text:tab/><text:span text:style-name="T4"/><text:span text:style-name="T4"/><text:tab/><text:span text:style-name="T4"/><text:span text:style-name="T4"/><text:tab/><text:span text:style-name="T4"/><text:span text:style-name="T4"/><text:tab/><text:span text:style-name="T4"/><text:span text:style-name="T4"/><text:tab/><text:span text:style-name="T4"/><text:span text:style-name="T4"/><text:tab/><text:span text:style-name="T4"/><text:span text:style-name="T4"/><text:tab/><text:span text:style-name="T4"/><text:span text:style-name="T4"/><text:tab/><text:span text:style-name="T4"/><text:span text:style-name="T4"/><text:tab/><text:span text:style-name="T4"/><text:span text:style-name="T4"/><text:tab/><text:span text:style-name="T4"/><text:span text:style-name="T4"/><text:tab/><text:span text:style-name="T4"/><text:span text:style-name="T8">Таблица 10</text:span></text:p>
        <text:p text:style-name="P16"><text:bookmark text:name="Par1326"/><text:span text:style-name="T8">ОТЧЕТ</text:span></text:p>
        <text:p text:style-name="P16"><text:span text:style-name="T8">об исполнении плана реализации муниципальной программы Поляковского сельского поселения «</text:span><text:span text:style-name="T8">Обеспечение качественными коммунальными услугами населения и повышение уровня благоустройства территории Поляковского <text:s text:c="1"/>сельского поселения</text:span><text:span text:style-name="T8">» <text:s text:c="3"/></text:span></text:p>
        <text:p text:style-name="P16"><text:span text:style-name="T8"><text:s text:c="1"/>за 6</text:span><text:span text:style-name="T8"><text:s text:c="1"/>месяцев 2023г.</text:span></text:p>
        <text:p co:para-mark-style-name="T8" text:style-name="P17"/>
        <table:table co:columns-count="10" co:grouping-summary-below="true" co:grouping-summary-right="true" co:rows-count="14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  <table:table-column table:style-name="Col1"/>
          <table:table-column table:style-name="Col2"/>
          <table:table-column table:style-name="Col3"/>
          <table:table-column table:style-name="Col4"/>
          <table:table-column table:style-name="Col5"/>
          <table:table-column table:style-name="Col6"/>
          <table:table-column table:style-name="Col7"/>
          <table:table-column table:style-name="Col8"/>
          <table:table-column table:style-name="Col5"/>
          <table:table-column table:style-name="Col9"/>
          <table:table-header-rows>
            <table:table-row table:style-name="Row1">
              <table:table-cell office:value-type="string" table:number-rows-spanned="2" table:style-name="Cell2">
                <text:p text:style-name="P18"><text:span text:style-name="T9">№ п/п</text:span></text:p>
              </table:table-cell>
              <table:table-cell office:value-type="string" table:number-rows-spanned="2" table:style-name="Cell2">
                <text:p text:style-name="P19"><text:span text:style-name="T9">Номер и наименование</text:span></text:p>
                <text:p co:para-mark-style-name="T9" text:style-name="P20"/>
              </table:table-cell>
              <table:table-cell office:value-type="string" table:number-rows-spanned="2" table:style-name="Cell2">
                <text:p text:style-name="P21"><text:span text:style-name="T9">Ответственный </text:span><text:line-break/><text:span text:style-name="T9"><text:s text:c="1"/>исполнитель, соисполнитель, участник</text:span><text:line-break/><text:span text:style-name="T9">(должность/ ФИО) </text:span><text:span text:style-name="T9">&lt;1&gt;</text:span></text:p>
              </table:table-cell>
              <table:table-cell office:value-type="string" table:number-rows-spanned="2" table:style-name="Cell2">
                <text:p text:style-name="P19"><text:span text:style-name="T9">Результат </text:span></text:p>
                <text:p text:style-name="P19"><text:span text:style-name="T9">реализации (краткое описание)</text:span></text:p>
              </table:table-cell>
              <table:table-cell office:value-type="string" table:number-rows-spanned="2" table:style-name="Cell2">
                <text:p text:style-name="P22"><text:span text:style-name="T9">Факти-ческая дата начала</text:span><text:line-break/><text:span text:style-name="T9">реали-зации</text:span></text:p>
              </table:table-cell>
              <table:table-cell office:value-type="string" table:number-rows-spanned="2" table:style-name="Cell2">
                <text:p text:style-name="P19"><text:span text:style-name="T9">Фактическая дата окончания</text:span><text:line-break/><text:span text:style-name="T9">реализации, </text:span><text:line-break/><text:span text:style-name="T9">наступления </text:span><text:line-break/><text:span text:style-name="T9">контрольного </text:span><text:line-break/><text:span text:style-name="T9">события</text:span></text:p>
              </table:table-cell>
              <table:table-cell office:value-type="string" table:number-columns-spanned="3" table:style-name="Cell2">
                <text:p text:style-name="P19"><text:span text:style-name="T9">Расходы <text:s text:c="1"/>бюджета поселения на реализацию муниципальной программы, тыс. рублей</text:span></text:p>
              </table:table-cell>
              <table:covered-table-cell/>
              <table:covered-table-cell/>
              <table:table-cell office:value-type="string" table:number-rows-spanned="2" table:style-name="Cell2">
                <text:p text:style-name="P19"><text:span text:style-name="T9">Объемы неосвоенных средств и пр4их неосвоения</text:span></text:p>
                <text:p text:style-name="P19"><text:span text:style-name="T9">&lt;2&gt;</text:span></text:p>
              </table:table-cell>
            </table:table-row>
          </table:table-header-rows>
          <table:table-row table:style-name="Row2"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 table:style-name="Cell2">
              <text:p text:style-name="P21"><text:span text:style-name="T9">предусмотрено</text:span></text:p>
              <text:p text:style-name="P21"><text:span text:style-name="T9">муниципальной программой</text:span></text:p>
            </table:table-cell>
            <table:table-cell office:value-type="string" table:style-name="Cell2">
              <text:p text:style-name="P21"><text:span text:style-name="T9">предусмотрено сводной бюджетной росписью</text:span></text:p>
            </table:table-cell>
            <table:table-cell office:value-type="string" table:style-name="Cell2">
              <text:p text:style-name="P23"><text:span text:style-name="T9">факт на отчетную дату </text:span></text:p>
            </table:table-cell>
            <table:covered-table-cell/>
          </table:table-row>
          <table:table-row>
            <table:table-cell office:value-type="string" table:style-name="Cell2">
              <text:p text:style-name="P19"><text:span text:style-name="T9">1</text:span></text:p>
            </table:table-cell>
            <table:table-cell office:value-type="string" table:style-name="Cell2">
              <text:p text:style-name="P19"><text:span text:style-name="T9">2</text:span></text:p>
            </table:table-cell>
            <table:table-cell office:value-type="string" table:style-name="Cell2">
              <text:p text:style-name="P19"><text:span text:style-name="T9">3</text:span></text:p>
            </table:table-cell>
            <table:table-cell office:value-type="string" table:style-name="Cell2">
              <text:p text:style-name="P19"><text:span text:style-name="T9">4</text:span></text:p>
            </table:table-cell>
            <table:table-cell office:value-type="string" table:style-name="Cell2">
              <text:p text:style-name="P19"><text:span text:style-name="T9">5</text:span></text:p>
            </table:table-cell>
            <table:table-cell office:value-type="string" table:style-name="Cell2">
              <text:p text:style-name="P19"><text:span text:style-name="T9">6</text:span></text:p>
            </table:table-cell>
            <table:table-cell office:value-type="string" table:style-name="Cell2">
              <text:p text:style-name="P19"><text:span text:style-name="T9">7</text:span></text:p>
            </table:table-cell>
            <table:table-cell office:value-type="string" table:style-name="Cell2">
              <text:p text:style-name="P19"><text:span text:style-name="T9">8</text:span></text:p>
            </table:table-cell>
            <table:table-cell office:value-type="string" table:style-name="Cell2">
              <text:p text:style-name="P19"><text:span text:style-name="T9">9</text:span></text:p>
            </table:table-cell>
            <table:table-cell office:value-type="string" table:style-name="Cell2">
              <text:p text:style-name="P19"><text:span text:style-name="T9">10</text:span></text:p>
            </table:table-cell>
          </table:table-row>
          <table:table-row table:style-name="Row3">
            <table:table-cell office:value-type="string" table:style-name="Cell3">
              <text:p text:style-name="P24"><text:span text:style-name="T10">1</text:span></text:p>
            </table:table-cell>
            <table:table-cell office:value-type="string" table:style-name="Cell3">
              <text:p text:style-name="P24"><text:span text:style-name="T10">Подпрограмма 1 Создание условий для обеспечения качественными коммунальными услугами населения Поляковского сельского поселения</text:span></text:p>
            </table:table-cell>
            <table:table-cell office:value-type="string" table:style-name="Cell3">
              <text:p text:style-name="P24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5"><text:span text:style-name="T10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4">
              <text:p text:style-name="P25">320,0</text:p>
            </table:table-cell>
            <table:table-cell office:value-type="string" table:style-name="Cell4">
              <text:p text:style-name="P25">320,0</text:p>
            </table:table-cell>
            <table:table-cell office:value-type="string" table:style-name="Cell4">
              <text:p text:style-name="P25">0,0</text:p>
            </table:table-cell>
            <table:table-cell office:value-type="string" table:style-name="Cell5">
              <text:p text:style-name="P25"><text:span text:style-name="T9">320,0</text:span></text:p>
            </table:table-cell>
          </table:table-row>
          <table:table-row table:style-name="Row4">
            <table:table-cell office:value-type="string" table:style-name="Cell3">
              <text:p text:style-name="P24"><text:span text:style-name="T10">1.1</text:span></text:p>
            </table:table-cell>
            <table:table-cell office:value-type="string" table:style-name="Cell3">
              <text:p text:style-name="P26"><text:span text:style-name="T10">Основное мероприятие 1.1. Подготовка документации для строительства инженерной инфраструктуры для многодетных семей</text:span></text:p>
            </table:table-cell>
            <table:table-cell office:value-type="string" table:style-name="Cell3">
              <text:p text:style-name="P27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Standard"><text:span text:style-name="T10">Повышение удовлетворенности населения Поляковского сельского поселения уровнем коммунального обслуживания.</text:span></text:p>
            </table:table-cell>
            <table:table-cell office:value-type="string" table:style-name="Cell2">
              <text:p text:style-name="P19"><text:span text:style-name="T9">01.01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4">
              <text:p text:style-name="P25">320,0</text:p>
            </table:table-cell>
            <table:table-cell office:value-type="string" table:style-name="Cell4">
              <text:p text:style-name="P25">320,0</text:p>
            </table:table-cell>
            <table:table-cell office:value-type="string" table:style-name="Cell4">
              <text:p text:style-name="P25">0,0</text:p>
            </table:table-cell>
            <table:table-cell office:value-type="string" table:style-name="Cell5">
              <text:p text:style-name="P25"><text:span text:style-name="T9">320,0</text:span></text:p>
            </table:table-cell>
          </table:table-row>
          <table:table-row table:style-name="Row5">
            <table:table-cell office:value-type="string" table:style-name="Cell6">
              <text:p co:para-mark-style-name="T10" text:style-name="P28"/>
            </table:table-cell>
            <table:table-cell office:value-type="string" table:style-name="Cell6">
              <text:p text:style-name="P29"><text:span text:style-name="T10">Контрольное событие программы </text:span></text:p>
              <text:p text:style-name="P24"><text:span text:style-name="T10">Повышение качества и надежности предоставления </text:span><text:span text:style-name="T11"><text:s text:c="1"/></text:span><text:span text:style-name="T11">коммунальной услуг </text:span><text:span text:style-name="T10">населению</text:span></text:p>
            </table:table-cell>
            <table:table-cell office:value-type="string" table:style-name="Cell3">
              <text:p text:style-name="P25"><text:span text:style-name="T10">Ведущий специалист Администрации Поляковского сельского </text:span><text:span text:style-name="T10">поселения Сасина Н.И.</text:span></text:p>
            </table:table-cell>
            <table:table-cell office:value-type="string" table:style-name="Cell3">
              <text:p text:style-name="P30"><text:span text:style-name="T10">повышение качества коммунальных услуг</text:span></text:p>
            </table:table-cell>
            <table:table-cell office:value-type="string" table:style-name="Cell2">
              <text:p text:style-name="P19"><text:span text:style-name="T9">01.01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</table:table-row>
          <table:table-row table:style-name="Row5">
            <table:table-cell office:value-type="string" table:style-name="Cell3">
              <text:p text:style-name="P24"><text:span text:style-name="T10">2</text:span></text:p>
            </table:table-cell>
            <table:table-cell office:value-type="string" table:style-name="Cell3">
              <text:p text:style-name="P29"><text:span text:style-name="T10">Подпрограмма 2. </text:span></text:p>
              <text:p text:style-name="P24"><text:span text:style-name="T10">Повышение уровня благоустройства территории Поляковского сельского поселения</text:span></text:p>
            </table:table-cell>
            <table:table-cell office:value-type="string" table:style-name="Cell3">
              <text:p text:style-name="P25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5"><text:span text:style-name="T10">Х</text:span></text:p>
            </table:table-cell>
            <table:table-cell office:value-type="string" table:style-name="Cell2">
              <text:p text:style-name="P19"><text:span text:style-name="T9">01.01.</text:span></text:p>
              <text:p text:style-name="P31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4">
              <text:p text:style-name="P25">2 977,6</text:p>
            </table:table-cell>
            <table:table-cell office:value-type="string" table:style-name="Cell6">
              <text:p text:style-name="P32">2 977,6</text:p>
            </table:table-cell>
            <table:table-cell office:value-type="string" table:style-name="Cell2">
              <text:p text:style-name="P33"><text:span text:style-name="T12">130,7</text:span></text:p>
            </table:table-cell>
            <table:table-cell office:value-type="string" table:style-name="Cell2">
              <text:p text:style-name="P25"><text:span text:style-name="T12">2 846,9</text:span></text:p>
            </table:table-cell>
          </table:table-row>
          <table:table-row table:style-name="Row5">
            <table:table-cell office:value-type="string" table:style-name="Cell3">
              <text:p text:style-name="P24"><text:span text:style-name="T10">2.1</text:span></text:p>
            </table:table-cell>
            <table:table-cell office:value-type="string" table:style-name="Cell3">
              <text:p text:style-name="P26"><text:span text:style-name="T10">Основное мероприятие 2.1. </text:span><text:span text:style-name="T10">Мероприятия по организации освещения улиц в населенных пунктах сельского поселения</text:span></text:p>
            </table:table-cell>
            <table:table-cell office:value-type="string" table:style-name="Cell3">
              <text:p text:style-name="P25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6"><text:span text:style-name="T10">обеспечение бесперебойной подачи электрической энергии по сетям уличного освещения в населенных пунктах Поляковского сельского поселения</text:span></text:p>
            </table:table-cell>
            <table:table-cell office:value-type="string" table:style-name="Cell2">
              <text:p text:style-name="P19"><text:span text:style-name="T9">01.01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4">
              <text:p text:style-name="P25">2 592,6</text:p>
            </table:table-cell>
            <table:table-cell office:value-type="string" table:style-name="Cell4">
              <text:p text:style-name="P25">2 592,6</text:p>
            </table:table-cell>
            <table:table-cell office:value-type="string" table:style-name="Cell2">
              <text:p text:style-name="P26"><text:span text:style-name="T12">58,9</text:span></text:p>
            </table:table-cell>
            <table:table-cell office:value-type="string" table:style-name="Cell2">
              <text:p text:style-name="P25"><text:span text:style-name="T12">2 533,7</text:span></text:p>
            </table:table-cell>
          </table:table-row>
          <table:table-row table:style-name="Row5">
            <table:table-cell office:value-type="string" table:style-name="Cell3">
              <text:p text:style-name="P24"><text:span text:style-name="T10">2.2</text:span></text:p>
            </table:table-cell>
            <table:table-cell office:value-type="string" table:style-name="Cell3">
              <text:p text:style-name="P26"><text:span text:style-name="T10">Основное мероприятие 2.2. </text:span><text:span text:style-name="T10">Мероприятия по озеленению территории поселения, воспроизводство многолетних насаждений, расположенных в границах сельского поселения</text:span></text:p>
            </table:table-cell>
            <table:table-cell office:value-type="string" table:style-name="Cell3">
              <text:p text:style-name="P25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6"><text:span text:style-name="T10">Повышение уровня озеленения территории Поляковского сельского поселения</text:span></text:p>
            </table:table-cell>
            <table:table-cell office:value-type="string" table:style-name="Cell2">
              <text:p text:style-name="P19"><text:span text:style-name="T9">01.01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4">
              <text:p text:style-name="P25">25,0</text:p>
            </table:table-cell>
            <table:table-cell office:value-type="string" table:style-name="Cell4">
              <text:p text:style-name="P25">25,0</text:p>
            </table:table-cell>
            <table:table-cell office:value-type="string" table:style-name="Cell2">
              <text:p text:style-name="P25"><text:span text:style-name="T12">0,0</text:span></text:p>
            </table:table-cell>
            <table:table-cell office:value-type="string" table:style-name="Cell2">
              <text:p text:style-name="P25"><text:span text:style-name="T12">25,0</text:span></text:p>
            </table:table-cell>
          </table:table-row>
          <table:table-row table:style-name="Row5">
            <table:table-cell office:value-type="string" table:style-name="Cell3">
              <text:p text:style-name="P24"><text:span text:style-name="T10">2.3</text:span></text:p>
            </table:table-cell>
            <table:table-cell office:value-type="string" table:style-name="Cell3">
              <text:p text:style-name="P26"><text:span text:style-name="T10">Основное мероприятие 2.3. Организация прочих работ по благоустройству</text:span><text:span text:style-name="T10"><text:s text:c="1"/>сельского поселения в соответствии с муниципальными программами</text:span></text:p>
            </table:table-cell>
            <table:table-cell office:value-type="string" table:style-name="Cell3">
              <text:p text:style-name="P25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6"><text:span text:style-name="T10">Поддержание эстетического вида территории Поляковского сельского поселения</text:span></text:p>
            </table:table-cell>
            <table:table-cell office:value-type="string" table:style-name="Cell2">
              <text:p text:style-name="P19"><text:span text:style-name="T9">01.01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4">
              <text:p text:style-name="P25">60,0</text:p>
            </table:table-cell>
            <table:table-cell office:value-type="string" table:style-name="Cell4">
              <text:p text:style-name="P25"><text:bookmark text:name="__DdeLink__3019_3160798263"/>60,0</text:p>
            </table:table-cell>
            <table:table-cell office:value-type="string" table:style-name="Cell2">
              <text:p text:style-name="P25"><text:span text:style-name="T12">2,20</text:span></text:p>
            </table:table-cell>
            <table:table-cell office:value-type="string" table:style-name="Cell2">
              <text:p text:style-name="P25"><text:span text:style-name="T12">57,8</text:span></text:p>
            </table:table-cell>
          </table:table-row>
          <table:table-row table:style-name="Row5">
            <table:table-cell office:value-type="string" table:style-name="Cell3">
              <text:p text:style-name="P24"><text:span text:style-name="T10">2.4</text:span></text:p>
            </table:table-cell>
            <table:table-cell office:value-type="string" table:style-name="Cell3">
              <text:p text:style-name="P26"><text:span text:style-name="T10">Основное мероприятие 2.4. </text:span><text:span text:style-name="T10">Мероприятия по содержанию мест захоронения в Поляковском сельском поселении</text:span></text:p>
            </table:table-cell>
            <table:table-cell office:value-type="string" table:style-name="Cell3">
              <text:p text:style-name="P25"><text:span text:style-name="T10">Ведущий </text:span><text:span text:style-name="T10">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26"><text:span text:style-name="T10">Повышение уровня </text:span><text:span text:style-name="T10">озеленения территории Поляковского сельского поселения</text:span></text:p>
            </table:table-cell>
            <table:table-cell office:value-type="string" table:style-name="Cell2">
              <text:p text:style-name="P19"><text:span text:style-name="T9">01.01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4">
              <text:p text:style-name="P25">300,0</text:p>
            </table:table-cell>
            <table:table-cell office:value-type="string" table:style-name="Cell4">
              <text:p text:style-name="P25">300,0</text:p>
            </table:table-cell>
            <table:table-cell office:value-type="string" table:style-name="Cell2">
              <text:p text:style-name="P25"><text:span text:style-name="T12">69,6</text:span></text:p>
            </table:table-cell>
            <table:table-cell office:value-type="string" table:style-name="Cell2">
              <text:p text:style-name="P25"><text:span text:style-name="T12">230,4</text:span></text:p>
            </table:table-cell>
          </table:table-row>
          <table:table-row table:style-name="Row6">
            <table:table-cell office:value-type="string" table:style-name="Cell6">
              <text:p co:para-mark-style-name="T10" text:style-name="P28"/>
            </table:table-cell>
            <table:table-cell office:value-type="string" table:style-name="Cell3">
              <text:p text:style-name="P29"><text:span text:style-name="T10">Контрольное событие программы </text:span></text:p>
              <text:p text:style-name="P24"><text:span text:style-name="T10">привлечение жителей к участию в решении проблем благоустройства</text:span></text:p>
            </table:table-cell>
            <table:table-cell office:value-type="string" table:style-name="Cell3">
              <text:p text:style-name="P25"><text:span text:style-name="T10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Standard"><text:span text:style-name="T10">Повышение уровня благоустройства в сельском поселении.</text:span></text:p>
              <text:p co:para-mark-style-name="T10" text:style-name="P34"/>
            </table:table-cell>
            <table:table-cell office:value-type="string" table:style-name="Cell2">
              <text:p text:style-name="P19"><text:span text:style-name="T9">01.01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31.12.</text:span></text:p>
              <text:p text:style-name="P19"><text:span text:style-name="T9">2023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</table:table-row>
          <table:table-row table:style-name="Row7">
            <table:table-cell office:value-type="string" table:number-rows-spanned="2" table:style-name="Cell3">
              <text:p co:para-mark-style-name="T10" text:style-name="P35"/>
              <text:p text:style-name="P24"><text:span text:style-name="T10">1</text:span></text:p>
            </table:table-cell>
            <table:table-cell office:value-type="string" table:number-rows-spanned="2" table:style-name="Cell3">
              <text:p text:style-name="P36"><text:span text:style-name="T13">Итого по муниципальной программе</text:span></text:p>
              <text:p text:style-name="P37"><text:span text:style-name="T10"><text:s text:c="1"/>сельского поселения</text:span></text:p>
            </table:table-cell>
            <table:table-cell office:value-type="string" table:style-name="Cell6">
              <text:p co:para-mark-style-name="T10" text:style-name="P38"/>
            </table:table-cell>
            <table:table-cell office:value-type="string" table:style-name="Cell3">
              <text:p text:style-name="P27"><text:span text:style-name="T10">Х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6">
              <text:p co:para-mark-style-name="T12" text:style-name="P39"/>
            </table:table-cell>
            <table:table-cell office:value-type="string" table:style-name="Cell6">
              <text:p co:para-mark-style-name="T12" text:style-name="P39"/>
            </table:table-cell>
            <table:table-cell office:value-type="string" table:style-name="Cell6">
              <text:p co:para-mark-style-name="T12" text:style-name="P40"/>
            </table:table-cell>
            <table:table-cell office:value-type="string" table:style-name="Cell6">
              <text:p co:para-mark-style-name="T12" text:style-name="P39"/>
            </table:table-cell>
          </table:table-row>
          <table:table-row>
            <table:covered-table-cell/>
            <table:covered-table-cell/>
            <table:table-cell office:value-type="string" table:style-name="Cell3">
              <text:p text:style-name="ConsPlusCell"><text:span text:style-name="T13">Ведущий специалист Администрации Поляковского сельского поселения Сасина Н.И.</text:span></text:p>
            </table:table-cell>
            <table:table-cell office:value-type="string" table:style-name="Cell3">
              <text:p text:style-name="P19"><text:span text:style-name="T13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2">
              <text:p text:style-name="P19"><text:span text:style-name="T9">X</text:span></text:p>
            </table:table-cell>
            <table:table-cell office:value-type="string" table:style-name="Cell6">
              <text:p text:style-name="P27"><text:bookmark text:name="__DdeLink__2460_2979703673"/><text:bookmark text:name="__DdeLink__4378_2613949609"/><text:span text:style-name="T14">3297,6</text:span></text:p>
            </table:table-cell>
            <table:table-cell office:value-type="string" table:style-name="Cell6">
              <text:p text:style-name="P27"><text:bookmark text:name="__DdeLink__2460_29797036731"/><text:span text:style-name="T14">3297,6</text:span></text:p>
            </table:table-cell>
            <table:table-cell office:value-type="string" table:style-name="Cell2">
              <text:p text:style-name="P19"><text:span text:style-name="T9">130,7</text:span></text:p>
            </table:table-cell>
            <table:table-cell office:value-type="string" table:style-name="Cell2">
              <text:p text:style-name="P19"><text:span text:style-name="T9">3 166,9</text:span></text:p>
            </table:table-cell>
          </table:table-row>
        </table:table>
        <text:p co:para-mark-style-name="T12" text:style-name="P41"><text:bookmark text:name="Par1413"/></text:p>
        <text:p co:para-mark-style-name="T4" text:style-name="P42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Sans" svg:font-family="Liberation Sans"/>
    <style:font-face style:name="OpenSymbol" svg:font-family="OpenSymbol"/>
    <style:font-face style:name="Symbol" svg:font-family="Symbol"/>
    <style:font-face style:name="Tahoma" svg:font-family="Tahoma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ListLabel 4" style:family="paragraph" style:name="ListLabel_4">
      <style:text-properties fo:font-size="10pt" style:font-size-asian="10pt" style:font-size-complex="10pt"/>
    </style:style>
    <style:style style:display-name="ListLabel 49" style:family="paragraph" style:name="ListLabel_49"/>
    <style:style style:display-name="ListLabel 87" style:family="paragraph" style:name="ListLabel_87">
      <style:text-properties fo:font-family="Times New Roman" fo:font-size="9pt" style:font-name="Times New Roman" style:font-size-asian="9pt" style:font-size-complex="9pt"/>
    </style:style>
    <style:style style:display-name="ListLabel 64" style:family="paragraph" style:name="ListLabel_64"/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43" style:family="paragraph" style:name="ListLabel_43"/>
    <style:style style:display-name="ListLabel 128" style:family="paragraph" style:name="ListLabel_128"/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parent-style-name="Standard"/>
    <style:style style:display-name="ListLabel 55" style:family="paragraph" style:name="ListLabel_55"/>
    <style:style style:display-name="ListLabel 123" style:family="paragraph" style:name="ListLabel_123"/>
    <style:style style:display-name="ListLabel 110" style:family="paragraph" style:name="ListLabel_110"/>
    <style:style style:display-name="ListLabel 134" style:family="paragraph" style:name="ListLabel_134"/>
    <style:style style:display-name="ListLabel 56" style:family="paragraph" style:name="ListLabel_56"/>
    <style:style style:display-name="Text body" style:family="paragraph" style:name="Text_body" style:parent-style-name="Standard">
      <style:paragraph-properties fo:margin-bottom="6.0095pt" fo:margin-top="0pt" loext:contextual-spacing="false" style:line-height-at-least="4.989pt"/>
      <style:text-properties fo:font-family="Times New Roman" fo:font-size="14pt" style:font-name="Times New Roman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130" style:family="paragraph" style:name="ListLabel_130">
      <style:text-properties fo:font-size="10pt" style:font-size-asian="10pt" style:font-size-complex="10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74" style:family="paragraph" style:name="ListLabel_74"/>
    <style:style style:display-name="Bullet Symbols" style:family="paragraph" style:name="Bullet_Symbols">
      <style:text-properties fo:font-family="OpenSymbol" style:font-name="OpenSymbol"/>
    </style:style>
    <style:style style:display-name="ListLabel 15" style:family="paragraph" style:name="ListLabel_15"/>
    <style:style style:display-name="ListLabel 98" style:family="paragraph" style:name="ListLabel_98"/>
    <style:style style:display-name="ListLabel 16" style:family="paragraph" style:name="ListLabel_16"/>
    <style:style style:display-name="ListLabel 133" style:family="paragraph" style:name="ListLabel_133"/>
    <style:style co:is-default-style="true" style:display-name="Standard" style:family="paragraph" style:name="Standard">
      <style:paragraph-properties fo:line-height="115%" fo:margin-bottom="10.0063pt" fo:margin-top="0pt" fo:orphans="2" fo:text-align="start" fo:widows="2" loext:contextual-spacing="false"/>
      <style:text-properties fo:font-family="Calibri" fo:font-size="11pt" style:font-name="Calibri" style:font-size-asian="11pt" style:font-size-complex="11pt"/>
    </style:style>
    <style:style style:display-name="ListLabel 94" style:family="paragraph" style:name="ListLabel_94"/>
    <style:style style:display-name="ListLabel 29" style:family="paragraph" style:name="ListLabel_29"/>
    <style:style style:display-name="ListLabel 124" style:family="paragraph" style:name="ListLabel_124"/>
    <style:style style:display-name="ListLabel 119" style:family="paragraph" style:name="ListLabel_119">
      <style:text-properties fo:font-family="Times New Roman" fo:font-size="9pt" style:font-name="Times New Roman" style:font-size-asian="9pt" style:font-size-complex="9pt"/>
    </style:style>
    <style:style style:display-name="ListLabel 72" style:family="paragraph" style:name="ListLabel_72"/>
    <style:style style:display-name="ListLabel 66" style:family="paragraph" style:name="ListLabel_66">
      <style:text-properties fo:font-size="10pt" style:font-size-asian="10pt" style:font-size-complex="10pt"/>
    </style:style>
    <style:style style:display-name="ListLabel 31" style:family="paragraph" style:name="ListLabel_31"/>
    <style:style style:display-name="ListLabel 129" style:family="paragraph" style:name="ListLabel_129">
      <style:text-properties fo:font-family="Times New Roman" fo:font-size="13.5pt" style:font-name="Times New Roman" style:font-size-asian="13.5pt" style:font-size-complex="13.5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ListLabel 97" style:family="paragraph" style:name="ListLabel_97"/>
    <style:style style:display-name="ListLabel 65" style:family="paragraph" style:name="ListLabel_65"/>
    <style:style style:display-name="ListLabel 57" style:family="paragraph" style:name="ListLabel_57"/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ListLabel 2" style:family="paragraph" style:name="ListLabel_2">
      <style:text-properties fo:font-size="10pt" style:font-size-asian="10pt" style:font-size-complex="10pt"/>
    </style:style>
    <style:style style:display-name="ListLabel 48" style:family="paragraph" style:name="ListLabel_48">
      <style:text-properties fo:font-size="14pt" style:font-size-asian="14pt" style:font-size-complex="14pt"/>
    </style:style>
    <style:style style:display-name="Текст выноски Знак" style:family="paragraph" style:name="Текст_выноски_Знак">
      <style:text-properties fo:font-family="Tahoma" fo:font-size="8pt" style:font-name="Tahoma" style:font-size-asian="8pt" style:font-size-complex="8pt"/>
    </style:style>
    <style:style style:display-name="ListLabel 28" style:family="paragraph" style:name="ListLabel_28">
      <style:text-properties fo:font-family="Times New Roman" fo:font-size="14pt" style:font-name="Times New Roman" style:font-size-asian="14pt" style:font-size-complex="14pt"/>
    </style:style>
    <style:style style:display-name="ListLabel 84" style:family="paragraph" style:name="ListLabel_84"/>
    <style:style style:display-name="ListLabel 68" style:family="paragraph" style:name="ListLabel_68">
      <style:text-properties fo:font-size="14pt" style:font-size-asian="14pt" style:font-size-complex="14pt"/>
    </style:style>
    <style:style style:display-name="Default Paragraph Font" style:family="paragraph" style:name="Default_Paragraph_Font"/>
    <style:style style:display-name="ListLabel 53" style:family="paragraph" style:name="ListLabel_53"/>
    <style:style style:display-name="ListLabel 135" style:family="paragraph" style:name="ListLabel_135"/>
    <style:style style:display-name="ListLabel 131" style:family="paragraph" style:name="ListLabel_131">
      <style:text-properties fo:font-family="Times New Roman" fo:font-size="9pt" style:font-name="Times New Roman" style:font-size-asian="9pt" style:font-size-complex="9pt"/>
    </style:style>
    <style:style style:display-name="ListLabel 69" style:family="paragraph" style:name="ListLabel_69"/>
    <style:style style:display-name="ListLabel 76" style:family="paragraph" style:name="ListLabel_76"/>
    <style:style style:display-name="ListLabel 93" style:family="paragraph" style:name="ListLabel_93"/>
    <style:style style:display-name="ListLabel 112" style:family="paragraph" style:name="ListLabel_112"/>
    <style:style style:display-name="Table Contents" style:family="paragraph" style:name="Table_Contents" style:parent-style-name="Standard"/>
    <style:style style:display-name="List" style:family="paragraph" style:name="List" style:parent-style-name="Text_body"/>
    <style:style style:display-name="ListLabel 137" style:family="paragraph" style:name="ListLabel_137"/>
    <style:style style:display-name="ListLabel 23" style:family="paragraph" style:name="ListLabel_23"/>
    <style:style style:display-name="ListLabel 127" style:family="paragraph" style:name="ListLabel_127"/>
    <style:style style:display-name="ListLabel 109" style:family="paragraph" style:name="ListLabel_109"/>
    <style:style style:display-name="ListLabel 80" style:family="paragraph" style:name="ListLabel_80"/>
    <style:style style:display-name="ListLabel 8" style:family="paragraph" style:name="ListLabel_8"/>
    <style:style style:display-name="ListLabel 40" style:family="paragraph" style:name="ListLabel_40"/>
    <style:style style:display-name="ListLabel 105" style:family="paragraph" style:name="ListLabel_105"/>
    <style:style style:display-name="ListLabel 13" style:family="paragraph" style:name="ListLabel_13"/>
    <style:style style:display-name="ListLabel 115" style:family="paragraph" style:name="ListLabel_115"/>
    <style:style style:display-name="ListLabel 141" style:family="paragraph" style:name="ListLabel_141">
      <style:text-properties fo:font-family="Times New Roman" fo:font-size="13.5pt" style:font-name="Times New Roman" style:font-size-asian="13.5pt" style:font-size-complex="13.5pt"/>
    </style:style>
    <style:style style:display-name="ListLabel 143" style:family="paragraph" style:name="ListLabel_143">
      <style:text-properties fo:font-family="Times New Roman" fo:font-size="9pt" style:font-name="Times New Roman" style:font-size-asian="9pt" style:font-size-complex="9pt"/>
    </style:style>
    <style:style style:display-name="ListLabel 85" style:family="paragraph" style:name="ListLabel_85"/>
    <style:style style:display-name="ListLabel 33" style:family="paragraph" style:name="ListLabel_33"/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77" style:family="paragraph" style:name="ListLabel_77"/>
    <style:style style:display-name="ListLabel 73" style:family="paragraph" style:name="ListLabel_73"/>
    <style:style style:display-name="ListLabel 20" style:family="paragraph" style:name="ListLabel_20"/>
    <style:style style:display-name="ListLabel 81" style:family="paragraph" style:name="ListLabel_81"/>
    <style:style style:display-name="ConsPlusNonformat" style:family="paragraph" style:name="ConsPlusNonformat">
      <style:paragraph-properties fo:orphans="0" fo:text-align="start" fo:widows="0"/>
      <style:text-properties fo:font-family="Courier New" fo:font-size="11pt" style:font-name="Courier New" style:font-size-asian="11pt" style:font-size-complex="11pt"/>
    </style:style>
    <style:style style:display-name="ListLabel 46" style:family="paragraph" style:name="ListLabel_46">
      <style:text-properties fo:font-size="10pt" style:font-size-asian="10pt" style:font-size-complex="10pt"/>
    </style:style>
    <style:style style:display-name="ListLabel 102" style:family="paragraph" style:name="ListLabel_102"/>
    <style:style style:display-name="ListLabel 86" style:family="paragraph" style:name="ListLabel_86">
      <style:text-properties fo:font-size="10pt" style:font-size-asian="10pt" style:font-size-complex="10pt"/>
    </style:style>
    <style:style style:display-name="ListLabel 75" style:family="paragraph" style:name="ListLabel_75"/>
    <style:style style:display-name="ListLabel 79" style:family="paragraph" style:name="ListLabel_79"/>
    <style:style style:display-name="ListLabel 101" style:family="paragraph" style:name="ListLabel_101"/>
    <style:style style:display-name="ListLabel 5" style:family="paragraph" style:name="ListLabel_5">
      <style:text-properties fo:font-family="Times New Roman" fo:font-size="9pt" style:font-name="Times New Roman" style:font-size-asian="9pt" style:font-size-complex="9pt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ListLabel 6" style:family="paragraph" style:name="ListLabel_6">
      <style:text-properties fo:font-size="10pt" style:font-size-asian="10pt" style:font-size-complex="10pt"/>
    </style:style>
    <style:style style:display-name="ConsPlusCell" style:family="paragraph" style:name="ConsPlusCell">
      <style:paragraph-properties fo:orphans="2" fo:text-align="start" fo:widows="2"/>
      <style:text-properties fo:font-family="Times New Roman" fo:font-size="14pt" style:font-name="Times New Roman" style:font-size-asian="14pt" style:font-size-complex="14pt"/>
    </style:style>
    <style:style style:display-name="ListLabel 107" style:family="paragraph" style:name="ListLabel_107">
      <style:text-properties fo:font-family="Times New Roman" fo:font-size="9pt" style:font-name="Times New Roman" style:font-size-asian="9pt" style:font-size-complex="9pt"/>
    </style:style>
    <style:style style:display-name="ListLabel 51" style:family="paragraph" style:name="ListLabel_51"/>
    <style:style style:display-name="ListLabel 92" style:family="paragraph" style:name="ListLabel_92"/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ListLabel 106" style:family="paragraph" style:name="ListLabel_106">
      <style:text-properties fo:font-size="10pt" style:font-size-asian="10pt" style:font-size-complex="10pt"/>
    </style:style>
    <style:style style:display-name="ListLabel 18" style:family="paragraph" style:name="ListLabel_18"/>
    <style:style style:display-name="ListLabel 9" style:family="paragraph" style:name="ListLabel_9"/>
    <style:style style:display-name="ListLabel 3" style:family="paragraph" style:name="ListLabel_3">
      <style:text-properties fo:font-family="Times New Roman" fo:font-size="9pt" style:font-name="Times New Roman" style:font-size-asian="9pt" style:font-size-complex="9pt"/>
    </style:style>
    <style:style style:display-name="ListLabel 38" style:family="paragraph" style:name="ListLabel_38"/>
    <style:style style:display-name="ListLabel 62" style:family="paragraph" style:name="ListLabel_62"/>
    <style:style style:display-name="ListLabel 36" style:family="paragraph" style:name="ListLabel_36"/>
    <style:style style:display-name="ListLabel 71" style:family="paragraph" style:name="ListLabel_71"/>
    <style:style style:display-name="ListLabel 42" style:family="paragraph" style:name="ListLabel_42"/>
    <style:style style:display-name="ListLabel 138" style:family="paragraph" style:name="ListLabel_138"/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ListLabel 45" style:family="paragraph" style:name="ListLabel_45"/>
    <style:style style:display-name="ListLabel 10" style:family="paragraph" style:name="ListLabel_10"/>
    <style:style style:display-name="ListLabel 39" style:family="paragraph" style:name="ListLabel_39"/>
    <style:style style:display-name="ListLabel 91" style:family="paragraph" style:name="ListLabel_91"/>
    <style:style style:display-name="ListLabel 116" style:family="paragraph" style:name="ListLabel_116"/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ListLabel 95" style:family="paragraph" style:name="ListLabel_95"/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No Spacing" style:family="paragraph" style:name="No_Spacing">
      <style:paragraph-properties fo:orphans="2" fo:text-align="start" fo:widows="2"/>
      <style:text-properties fo:font-family="Calibri" fo:font-size="11pt" style:font-name="Calibri" style:font-size-asian="11pt" style:font-size-complex="11pt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ListLabel 32" style:family="paragraph" style:name="ListLabel_32"/>
    <style:style style:display-name="Название Знак" style:family="paragraph" style:name="Название_Знак">
      <style:text-properties fo:font-family="Times New Roman" fo:font-size="18pt" style:font-name="Times New Roman" style:font-size-asian="18pt" style:font-size-complex="18pt"/>
    </style:style>
    <style:style style:display-name="ListLabel 122" style:family="paragraph" style:name="ListLabel_122"/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117" style:family="paragraph" style:name="ListLabel_117">
      <style:text-properties fo:font-family="Times New Roman" fo:font-size="13.5pt" style:font-name="Times New Roman" style:font-size-asian="13.5pt" style:font-size-complex="13.5pt"/>
    </style:style>
    <style:style style:display-name="ListLabel 24" style:family="paragraph" style:name="ListLabel_24"/>
    <style:style style:display-name="Postan" style:family="paragraph" style:name="Postan" style:parent-style-name="Standard">
      <style:paragraph-properties fo:line-height="100%" fo:margin-bottom="0pt" fo:margin-top="0pt" fo:text-align="center" loext:contextual-spacing="false"/>
      <style:text-properties fo:font-family="Times New Roman" fo:font-size="14pt" style:font-name="Times New Roman" style:font-size-asian="14pt" style:font-size-complex="14pt"/>
    </style:style>
    <style:style style:display-name="ListLabel 1" style:family="paragraph" style:name="ListLabel_1">
      <style:text-properties style:text-underline-style="solid"/>
    </style:style>
    <style:style style:display-name="ListLabel 11" style:family="paragraph" style:name="ListLabel_11"/>
    <style:style style:display-name="ListLabel 17" style:family="paragraph" style:name="ListLabel_17"/>
    <style:style style:display-name="ListLabel 104" style:family="paragraph" style:name="ListLabel_104"/>
    <style:style style:display-name="ListLabel 120" style:family="paragraph" style:name="ListLabel_120">
      <style:text-properties fo:font-size="14pt" style:font-size-asian="14pt" style:font-size-complex="14pt"/>
    </style:style>
    <style:style style:display-name="ListLabel 142" style:family="paragraph" style:name="ListLabel_142">
      <style:text-properties fo:font-size="10pt" style:font-size-asian="10pt" style:font-size-complex="10pt"/>
    </style:style>
    <style:style style:display-name="ListLabel 22" style:family="paragraph" style:name="ListLabel_22"/>
    <style:style style:display-name="ListLabel 88" style:family="paragraph" style:name="ListLabel_88">
      <style:text-properties fo:font-size="14pt" style:font-size-asian="14pt" style:font-size-complex="14pt"/>
    </style:style>
    <style:style style:display-name="ListLabel 44" style:family="paragraph" style:name="ListLabel_44"/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26" style:family="paragraph" style:name="ListLabel_26">
      <style:text-properties fo:font-size="10pt" style:font-size-asian="10pt" style:font-size-complex="10pt"/>
    </style:style>
    <style:style style:display-name="ListLabel 25" style:family="paragraph" style:name="ListLabel_25"/>
    <style:style style:display-name="ListLabel 50" style:family="paragraph" style:name="ListLabel_50"/>
    <style:style style:display-name="ListLabel 14" style:family="paragraph" style:name="ListLabel_14"/>
    <style:style style:display-name="Font Style87" style:family="paragraph" style:name="Font_Style87">
      <style:text-properties fo:font-family="Times New Roman" fo:font-size="13pt" fo:font-weight="bold" style:font-name="Times New Roman" style:font-size-asian="13pt" style:font-size-complex="13pt" style:font-weight-asian="bold" style:font-weight-complex="bold"/>
    </style:style>
    <style:style style:display-name="List Paragraph" style:family="paragraph" style:name="List_Paragraph" style:parent-style-name="Standard">
      <style:paragraph-properties fo:margin-bottom="10.0063pt" fo:margin-left="36pt" fo:margin-right="0pt" fo:margin-top="0pt" fo:text-indent="0pt" loext:contextual-spacing="true"/>
    </style:style>
    <style:style style:display-name="ListLabel 70" style:family="paragraph" style:name="ListLabel_70"/>
    <style:style style:display-name="ListLabel 103" style:family="paragraph" style:name="ListLabel_103"/>
    <style:style style:display-name="ListLabel 82" style:family="paragraph" style:name="ListLabel_82"/>
    <style:style style:display-name="ListLabel 140" style:family="paragraph" style:name="ListLabel_140"/>
    <style:style style:display-name="ListLabel 90" style:family="paragraph" style:name="ListLabel_90"/>
    <style:style style:display-name="Balloon Text" style:family="paragraph" style:name="Balloon_Text" style:parent-style-name="Standard">
      <style:paragraph-properties fo:line-height="100%" fo:margin-bottom="0pt" fo:margin-top="0pt" loext:contextual-spacing="false"/>
      <style:text-properties fo:font-family="Tahoma" fo:font-size="8pt" style:font-name="Tahoma" style:font-size-asian="8pt" style:font-size-complex="8pt"/>
    </style:style>
    <style:style style:display-name="ListLabel 37" style:family="paragraph" style:name="ListLabel_37"/>
    <style:style style:display-name="ListLabel 52" style:family="paragraph" style:name="ListLabel_52"/>
    <style:style style:display-name="ListLabel 34" style:family="paragraph" style:name="ListLabel_34"/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21" style:family="paragraph" style:name="ListLabel_21"/>
    <style:style style:display-name="ListLabel 19" style:family="paragraph" style:name="ListLabel_19"/>
    <style:style style:display-name="ListLabel 125" style:family="paragraph" style:name="ListLabel_125"/>
    <style:style style:display-name="ListLabel 108" style:family="paragraph" style:name="ListLabel_108">
      <style:text-properties fo:font-size="14pt" style:font-size-asian="14pt" style:font-size-complex="14pt"/>
    </style:style>
    <style:style style:display-name="ListLabel 114" style:family="paragraph" style:name="ListLabel_114"/>
    <style:style style:display-name="ListLabel 139" style:family="paragraph" style:name="ListLabel_139"/>
    <style:style style:display-name="ListLabel 111" style:family="paragraph" style:name="ListLabel_111"/>
    <style:style style:display-name="ListLabel 30" style:family="paragraph" style:name="ListLabel_30"/>
    <style:style style:display-name="ListLabel 136" style:family="paragraph" style:name="ListLabel_136"/>
    <style:style style:display-name="ListLabel 96" style:family="paragraph" style:name="ListLabel_96"/>
    <style:style style:display-name="ListLabel 99" style:family="paragraph" style:name="ListLabel_99"/>
    <style:style style:display-name="ListLabel 27" style:family="paragraph" style:name="ListLabel_27">
      <style:text-properties fo:font-family="Times New Roman" fo:font-size="9pt" style:font-name="Times New Roman" style:font-size-asian="9pt" style:font-size-complex="9pt"/>
    </style:style>
    <style:style style:display-name="ListLabel 61" style:family="paragraph" style:name="ListLabel_61"/>
    <style:style style:display-name="ListLabel 7" style:family="paragraph" style:name="ListLabel_7">
      <style:text-properties fo:font-family="Times New Roman" fo:font-size="9pt" style:font-name="Times New Roman" style:font-size-asian="9pt" style:font-size-complex="9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ListLabel 126" style:family="paragraph" style:name="ListLabel_126"/>
    <style:style style:display-name="ListLabel 67" style:family="paragraph" style:name="ListLabel_67">
      <style:text-properties fo:font-family="Times New Roman" fo:font-size="9pt" style:font-name="Times New Roman" style:font-size-asian="9pt" style:font-size-complex="9pt"/>
    </style:style>
    <style:style style:display-name="ListLabel 41" style:family="paragraph" style:name="ListLabel_41"/>
    <style:style style:display-name="ListLabel 58" style:family="paragraph" style:name="ListLabel_58"/>
    <style:style style:display-name="Основной текст Знак" style:family="paragraph" style:name="Основной_текст_Знак" style:parent-style-name="Default_Paragraph_Font">
      <style:text-properties fo:font-family="Times New Roman" fo:font-size="14pt" style:font-name="Times New Roman" style:font-size-asian="14pt" style:font-size-complex="14pt"/>
    </style:style>
    <style:style style:display-name="ListLabel 132" style:family="paragraph" style:name="ListLabel_132">
      <style:text-properties fo:font-size="14pt" style:font-size-asian="14pt" style:font-size-complex="14pt"/>
    </style:style>
    <style:style style:display-name="ListLabel 78" style:family="paragraph" style:name="ListLabel_78"/>
    <style:style style:display-name="ListLabel 121" style:family="paragraph" style:name="ListLabel_121"/>
    <style:style style:display-name="Title" style:family="paragraph" style:name="Title" style:parent-style-name="Standard">
      <style:paragraph-properties fo:line-height="100%" fo:margin-bottom="0pt" fo:margin-top="0pt" fo:text-align="center" loext:contextual-spacing="false"/>
      <style:text-properties fo:font-family="Times New Roman" fo:font-size="18pt" style:font-name="Times New Roman" style:font-size-asian="18pt" style:font-size-complex="18pt"/>
    </style:style>
    <style:style style:display-name="ListLabel 12" style:family="paragraph" style:name="ListLabel_12"/>
    <style:style style:display-name="ListLabel 118" style:family="paragraph" style:name="ListLabel_118">
      <style:text-properties fo:font-size="10pt" style:font-size-asian="10pt" style:font-size-complex="10pt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ListLabel 100" style:family="paragraph" style:name="ListLabel_100"/>
    <style:style style:display-name="ConsPlusNormal" style:family="paragraph" style:name="ConsPlusNormal">
      <style:paragraph-properties fo:margin-left="0pt" fo:margin-right="0pt" fo:orphans="0" fo:text-align="start" fo:text-indent="36pt" fo:widows="0"/>
      <style:text-properties fo:font-family="Arial" fo:font-size="11pt" style:font-name="Arial" style:font-size-asian="11pt" style:font-size-complex="11pt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ListLabel 35" style:family="paragraph" style:name="ListLabel_35"/>
    <style:style style:display-name="ListLabel 47" style:family="paragraph" style:name="ListLabel_47">
      <style:text-properties fo:font-family="Times New Roman" fo:font-size="9pt" style:font-name="Times New Roman" style:font-size-asian="9pt" style:font-size-complex="9pt"/>
    </style:style>
    <style:style style:display-name="ListLabel 63" style:family="paragraph" style:name="ListLabel_63"/>
    <style:style style:display-name="ListLabel 54" style:family="paragraph" style:name="ListLabel_54"/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ListLabel 83" style:family="paragraph" style:name="ListLabel_83"/>
    <style:style style:display-name="ListLabel 89" style:family="paragraph" style:name="ListLabel_89"/>
    <style:style style:display-name="ListLabel 59" style:family="paragraph" style:name="ListLabel_59"/>
    <style:style style:display-name="ListLabel 60" style:family="paragraph" style:name="ListLabel_60"/>
    <style:style style:display-name="ListLabel 113" style:family="paragraph" style:name="ListLabel_113"/>
    <text:list-style style:name="numList_1">
      <text:list-level-style-bullet text:bullet-char="" text:level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fo:font-family="Symbol" fo:font-size="14pt" style:font-name="Symbol" style:font-size-asian="14pt" style:font-size-complex="14pt"/>
      </text:list-level-style-bullet>
      <text:list-level-style-bullet text:bullet-char="◦" text:level="2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  <style:text-properties fo:font-family="OpenSymbol" style:font-name="OpenSymbol"/>
      </text:list-level-style-bullet>
      <text:list-level-style-bullet text:bullet-char="▪" text:level="3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  <style:text-properties fo:font-family="OpenSymbol" style:font-name="OpenSymbol"/>
      </text:list-level-style-bullet>
      <text:list-level-style-bullet text:bullet-char="" text:level="4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  <style:text-properties fo:font-family="Symbol" style:font-name="Symbol"/>
      </text:list-level-style-bullet>
      <text:list-level-style-bullet text:bullet-char="◦" text:level="5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  <style:text-properties fo:font-family="OpenSymbol" style:font-name="OpenSymbol"/>
      </text:list-level-style-bullet>
      <text:list-level-style-bullet text:bullet-char="▪" text:level="6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  <style:text-properties fo:font-family="OpenSymbol" style:font-name="OpenSymbol"/>
      </text:list-level-style-bullet>
      <text:list-level-style-bullet text:bullet-char="" text:level="7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  <style:text-properties fo:font-family="Symbol" style:font-name="Symbol"/>
      </text:list-level-style-bullet>
      <text:list-level-style-bullet text:bullet-char="◦" text:level="8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  <style:text-properties fo:font-family="OpenSymbol" style:font-name="OpenSymbol"/>
      </text:list-level-style-bullet>
      <text:list-level-style-bullet text:bullet-char="▪" text:level="9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  <style:text-properties fo:font-family="OpenSymbol" style:font-name="OpenSymbol"/>
      </text:list-level-style-bullet>
    </text:list-style>
  </office:styles>
  <office:automatic-styles>
    <style:page-layout style:name="PM2">
      <style:page-layout-properties fo:margin-bottom="56.6929pt" fo:margin-left="78.0095pt" fo:margin-right="42.4914pt" fo:margin-top="14.2016pt" fo:page-height="841.8903pt" fo:page-width="595.3043pt" style:num-format="1"/>
    </style:page-layout>
    <style:page-layout style:name="PM1">
      <style:page-layout-properties fo:margin-bottom="14.2016pt" fo:margin-left="49.663pt" fo:margin-right="40.989pt" fo:margin-top="35.4614pt" fo:page-height="595.3043pt" fo:page-width="841.8903pt" style:num-format="1" style:print-orientation="landscape"/>
    </style:page-layout>
  </office:automatic-styles>
  <office:master-styles>
    <style:master-page style:name="MP1" style:page-layout-name="PM1">
      <style:header style:display="false"/>
      <style:footer style:display="false"/>
    </style:master-page>
    <style:master-page style:name="Standard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3-07-21T07:01:24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