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 style:master-page-name="Converted1">
      <style:table-properties style:width="27.617cm" fo:margin-left="-0.208cm" fo:margin-top="0cm" fo:margin-bottom="0cm" style:page-number="auto" table:align="left" style:writing-mode="lr-tb"/>
    </style:style>
    <style:style style:name="Таблица2.A" style:family="table-column">
      <style:table-column-properties style:column-width="0.94cm"/>
    </style:style>
    <style:style style:name="Таблица2.B" style:family="table-column">
      <style:table-column-properties style:column-width="3.373cm"/>
    </style:style>
    <style:style style:name="Таблица2.C" style:family="table-column">
      <style:table-column-properties style:column-width="3.378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3.558cm"/>
    </style:style>
    <style:style style:name="Таблица2.F" style:family="table-column">
      <style:table-column-properties style:column-width="2cm"/>
    </style:style>
    <style:style style:name="Таблица2.G" style:family="table-column">
      <style:table-column-properties style:column-width="1.702cm"/>
    </style:style>
    <style:style style:name="Таблица2.H" style:family="table-column">
      <style:table-column-properties style:column-width="3.57cm"/>
    </style:style>
    <style:style style:name="Таблица2.I" style:family="table-column">
      <style:table-column-properties style:column-width="2.939cm"/>
    </style:style>
    <style:style style:name="Таблица2.J" style:family="table-column">
      <style:table-column-properties style:column-width="2.484cm"/>
    </style:style>
    <style:style style:name="Таблица2.K" style:family="table-column">
      <style:table-column-properties style:column-width="1.1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K1" style:family="table-cell">
      <style:table-cell-properties fo:padding-left="0.191cm" fo:padding-right="0.191cm" fo:padding-top="0cm" fo:padding-bottom="0cm" fo:border="0.5pt solid #000000"/>
    </style:style>
    <style:style style:name="Таблица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14" style:family="table-row">
      <style:table-row-properties style:min-row-height="1.258cm" fo:keep-together="auto"/>
    </style:style>
    <style:style style:name="Таблица2.27" style:family="table-row">
      <style:table-row-properties style:min-row-height="1.083cm" fo:keep-together="auto"/>
    </style:style>
    <style:style style:name="P1" style:family="paragraph" style:parent-style-name="Standard">
      <style:paragraph-properties style:snap-to-layout-grid="false"/>
      <style:text-properties officeooo:paragraph-rsid="00015d8a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015d8a"/>
    </style:style>
    <style:style style:name="P3" style:family="paragraph" style:parent-style-name="Standard">
      <style:paragraph-properties style:snap-to-layout-grid="false"/>
      <style:text-properties fo:font-size="10pt" officeooo:paragraph-rsid="00015d8a" style:font-size-asian="10pt"/>
    </style:style>
    <style:style style:name="P4" style:family="paragraph" style:parent-style-name="Standard">
      <style:text-properties officeooo:paragraph-rsid="00015d8a"/>
    </style:style>
    <style:style style:name="P5" style:family="paragraph" style:parent-style-name="Text_20_body">
      <style:paragraph-properties fo:margin-left="0cm" fo:margin-right="-0.25cm" fo:text-align="start" style:justify-single-word="false" fo:text-indent="0cm" style:auto-text-indent="false"/>
      <style:text-properties officeooo:paragraph-rsid="00015d8a"/>
    </style:style>
    <style:style style:name="P6" style:family="paragraph" style:parent-style-name="Text_20_body">
      <style:paragraph-properties fo:margin-left="0cm" fo:margin-right="-0.25cm" fo:text-align="start" style:justify-single-word="false" fo:text-indent="0cm" style:auto-text-indent="false" style:snap-to-layout-grid="false"/>
      <style:text-properties fo:font-size="10pt" officeooo:paragraph-rsid="00015d8a" style:font-size-asian="10pt"/>
    </style:style>
    <style:style style:name="P7" style:family="paragraph" style:parent-style-name="Text_20_body">
      <style:paragraph-properties fo:margin-left="0cm" fo:margin-right="-0.25cm" fo:text-align="start" style:justify-single-word="false" fo:text-indent="0cm" style:auto-text-indent="false"/>
      <style:text-properties fo:font-size="10pt" officeooo:paragraph-rsid="00015d8a" style:font-size-asian="10pt"/>
    </style:style>
    <style:style style:name="P8" style:family="paragraph" style:parent-style-name="Text_20_body">
      <style:paragraph-properties fo:margin-left="0cm" fo:margin-right="-0.25cm" fo:text-indent="0cm" style:auto-text-indent="false"/>
      <style:text-properties officeooo:paragraph-rsid="00015d8a"/>
    </style:style>
    <style:style style:name="P9" style:family="paragraph" style:parent-style-name="List_20_Paragraph">
      <style:paragraph-properties fo:text-align="center" style:justify-single-word="false"/>
      <style:text-properties officeooo:paragraph-rsid="00015d8a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fo:background-color="#ffffff"/>
    </style:style>
    <style:style style:name="T3" style:family="text">
      <style:text-properties fo:font-size="10pt" style:font-size-asian="10pt" fo:background-color="#00ff00"/>
    </style:style>
    <style:style style:name="T4" style:family="text">
      <style:text-properties fo:font-size="10pt" fo:background-color="#f1f2f3" loext:char-shading-value="0" style:font-size-asian="10pt"/>
    </style:style>
    <style:style style:name="T5" style:family="text">
      <style:text-properties fo:font-size="10pt" fo:background-color="#ffffff" loext:char-shading-value="0" style:font-size-asian="10pt"/>
    </style:style>
    <style:style style:name="T6" style:family="text">
      <style:text-properties fo:color="#35383b" fo:font-size="10pt" style:font-size-asian="10pt" fo:background-color="#ffffff"/>
    </style:style>
    <style:style style:name="T7" style:family="text">
      <style:text-properties fo:color="#333333" fo:font-size="10pt" style:font-size-asian="10pt"/>
    </style:style>
    <style:style style:name="T8" style:family="text">
      <style:text-properties fo:color="#0c0e31" fo:font-size="10pt" style:font-size-asian="10pt" fo:background-color="#ffffff"/>
    </style:style>
    <style:style style:name="T9" style:family="text">
      <style:text-properties fo:font-weight="bold" style:font-weight-asian="bold"/>
    </style:style>
    <style:style style:name="T10" style:family="text">
      <style:text-properties fo:language="ru" fo:country="RU" fo:font-weight="bold" officeooo:rsid="00015d8a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p text:style-name="P5"><text:span text:style-name="T1"/></text:p>
          </table:table-cell>
          <table:table-cell table:style-name="Таблица2.A1" office:value-type="string">
            <text:p text:style-name="P5"><text:span text:style-name="T1">наименование</text:span></text:p>
          </table:table-cell>
          <table:table-cell table:style-name="Таблица2.A1" office:value-type="string">
            <text:p text:style-name="P5"><text:span text:style-name="T1">Тип объекта, специализация</text:span></text:p>
          </table:table-cell>
          <table:table-cell table:style-name="Таблица2.A1" office:value-type="string">
            <text:p text:style-name="P5"><text:span text:style-name="T1">инн</text:span></text:p>
          </table:table-cell>
          <table:table-cell table:style-name="Таблица2.A1" office:value-type="string">
            <text:p text:style-name="P5"><text:span text:style-name="T1">адрес</text:span></text:p>
          </table:table-cell>
          <table:table-cell table:style-name="Таблица2.A1" office:value-type="string">
            <text:p text:style-name="P5"><text:span text:style-name="T1">Координаты </text:span></text:p>
            <text:p text:style-name="P5"><text:span text:style-name="T1">(долгота и широта)</text:span></text:p>
          </table:table-cell>
          <table:table-cell table:style-name="Таблица2.A1" office:value-type="string">
            <text:p text:style-name="P5"><text:span text:style-name="T1">Площадь, кв.м.</text:span></text:p>
          </table:table-cell>
          <table:table-cell table:style-name="Таблица2.A1" office:value-type="string">
            <text:p text:style-name="P5"><text:span text:style-name="T1">Наличие паспорта антитеррористической безопасности</text:span></text:p>
          </table:table-cell>
          <table:table-cell table:style-name="Таблица2.A1" office:value-type="string">
            <text:p text:style-name="P5"><text:span text:style-name="T1">контакты</text:span></text:p>
          </table:table-cell>
          <table:table-cell table:style-name="Таблица2.A1" office:value-type="string">
            <text:p text:style-name="P5"><text:span text:style-name="T1">График работы</text:span></text:p>
          </table:table-cell>
          <table:table-cell table:style-name="Таблица2.K1" office:value-type="string">
            <text:p text:style-name="P5"><text:span text:style-name="T1">Внедрение системы «ТАХ Frее»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1.</text:span></text:p>
          </table:table-cell>
          <table:table-cell table:style-name="Таблица2.A1" office:value-type="string">
            <text:p text:style-name="P1"><text:span text:style-name="T1">ИП Галицкий А.А.</text:span></text:p>
            <text:p text:style-name="P4"><text:span text:style-name="T1">Магазин «Бригантина»</text:span></text:p>
          </table:table-cell>
          <table:table-cell table:style-name="Таблица2.A1" office:value-type="string">
            <text:p text:style-name="P5"><text:span text:style-name="T1">Стационарный,</text:span></text:p>
            <text:p text:style-name="P5"><text:span text:style-name="T1">неспециализированный</text:span></text:p>
            <text:p text:style-name="P7"/>
          </table:table-cell>
          <table:table-cell table:style-name="Таблица2.A1" office:value-type="string">
            <text:p text:style-name="P5"><text:span text:style-name="copy_5f_target"><text:span text:style-name="T1">612309172322</text:span></text:span><text:span text:style-name="apple-converted-space"><text:span text:style-name="T4"> </text:span>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5"><text:span text:style-name="T1">п. Золотая Коса, ул.Кирова, 11-б</text:span></text:p>
          </table:table-cell>
          <table:table-cell table:style-name="Таблица2.A1" office:value-type="string">
            <text:p text:style-name="P5"><text:span text:style-name="T1">47.146479</text:span></text:p>
            <text:p text:style-name="P5"><text:span text:style-name="T1">38.636594</text:span></text:p>
          </table:table-cell>
          <table:table-cell table:style-name="Таблица2.G2" office:value-type="string">
            <text:p text:style-name="P2"><text:span text:style-name="T1">38,6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515000300</text:span></text:p>
            <text:p text:style-name="P3"/>
          </table:table-cell>
          <table:table-cell table:style-name="Таблица2.A1" office:value-type="string">
            <text:p text:style-name="P5"><text:span text:style-name="T1">8:00-20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2.</text:span></text:p>
          </table:table-cell>
          <table:table-cell table:style-name="Таблица2.A1" office:value-type="string">
            <text:p text:style-name="P1"><text:span text:style-name="T1">ИП Наполова О.А.</text:span></text:p>
            <text:p text:style-name="P1"><text:span text:style-name="T1">Магазин «Визит»</text:span></text:p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5"><text:span text:style-name="apple-converted-space"><text:span text:style-name="T5"> </text:span></text:span><text:span text:style-name="T5">612302053703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п.Золотая Коса, ул.Октябрьская, 83</text:span></text:p>
          </table:table-cell>
          <table:table-cell table:style-name="Таблица2.A1" office:value-type="string">
            <text:p text:style-name="P5"><text:span text:style-name="T1">47.146473</text:span></text:p>
            <text:p text:style-name="P5"><text:span text:style-name="T1">38.637897</text:span></text:p>
          </table:table-cell>
          <table:table-cell table:style-name="Таблица2.G2" office:value-type="string">
            <text:p text:style-name="P2"><text:span text:style-name="T1">30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281677645</text:span></text:p>
          </table:table-cell>
          <table:table-cell table:style-name="Таблица2.A1" office:value-type="string">
            <text:p text:style-name="P5"><text:span text:style-name="T1">8:00-20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3.</text:span></text:p>
          </table:table-cell>
          <table:table-cell table:style-name="Таблица2.A1" office:value-type="string">
            <text:p text:style-name="P1"><text:span text:style-name="T1">ИП Игнатович О.Е.</text:span></text:p>
            <text:p text:style-name="P1"><text:span text:style-name="T1">Магазин №75 «Анжелика»</text:span></text:p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специализированный</text:span></text:p>
          </table:table-cell>
          <table:table-cell table:style-name="Таблица2.A1" office:value-type="string">
            <text:p text:style-name="P5"><text:span text:style-name="copy_5f_target"><text:span text:style-name="T1">6123014519</text:span></text:span><text:span text:style-name="apple-converted-space"><text:span text:style-name="T4"> </text:span>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п. Золотая Коса, ул.Октябрьская, 70</text:span></text:p>
          </table:table-cell>
          <table:table-cell table:style-name="Таблица2.A1" office:value-type="string">
            <text:p text:style-name="P5"><text:span text:style-name="T1">47.147196</text:span></text:p>
            <text:p text:style-name="P5"><text:span text:style-name="T1">38.642703</text:span></text:p>
          </table:table-cell>
          <table:table-cell table:style-name="Таблица2.G2" office:value-type="string">
            <text:p text:style-name="P2"><text:span text:style-name="T1">57,5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518314385</text:span></text:p>
          </table:table-cell>
          <table:table-cell table:style-name="Таблица2.A1" office:value-type="string">
            <text:p text:style-name="P5"><text:span text:style-name="T1">8:00-20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4.</text:span></text:p>
          </table:table-cell>
          <table:table-cell table:style-name="Таблица2.A1" office:value-type="string">
            <text:p text:style-name="P1"><text:span text:style-name="T1">ИП Наполова О.А.</text:span></text:p>
            <text:p text:style-name="P1"><text:span text:style-name="T1">Магазин №77</text:span></text:p>
            <text:p text:style-name="P3"/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5"><text:span text:style-name="apple-converted-space"><text:span text:style-name="T5"> </text:span></text:span><text:span text:style-name="T5">612302053703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пос. Золотая Коса, ул. Октябрьская, 90-б</text:span></text:p>
          </table:table-cell>
          <table:table-cell table:style-name="Таблица2.A1" office:value-type="string">
            <text:p text:style-name="P5"><text:span text:style-name="T1">47.148250</text:span></text:p>
            <text:p text:style-name="P5"><text:span text:style-name="T1">38.637421</text:span></text:p>
          </table:table-cell>
          <table:table-cell table:style-name="Таблица2.G2" office:value-type="string">
            <text:p text:style-name="P2"><text:span text:style-name="T1">19,5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281677645</text:span></text:p>
          </table:table-cell>
          <table:table-cell table:style-name="Таблица2.A1" office:value-type="string">
            <text:p text:style-name="P5"><text:span text:style-name="T1">8:00-18: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5.</text:span></text:p>
          </table:table-cell>
          <table:table-cell table:style-name="Таблица2.A1" office:value-type="string">
            <text:p text:style-name="P1"><text:span text:style-name="T1">ИП Ломака Е.И.</text:span></text:p>
            <text:p text:style-name="P1"><text:span text:style-name="T1">Магазин </text:span></text:p>
            <text:p text:style-name="P1"><text:span text:style-name="T1">«Боцман»</text:span></text:p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5"><text:span text:style-name="apple-converted-space"><text:span text:style-name="T5"> </text:span></text:span><text:span text:style-name="T5">612300244861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с.Боцманово, ул.Октябрьская</text:span></text:p>
          </table:table-cell>
          <table:table-cell table:style-name="Таблица2.A1" office:value-type="string">
            <text:p text:style-name="P5"><text:span text:style-name="T1">47.174566</text:span></text:p>
            <text:p text:style-name="P5"><text:span text:style-name="T1">38.764155</text:span></text:p>
          </table:table-cell>
          <table:table-cell table:style-name="Таблица2.G2" office:value-type="string">
            <text:p text:style-name="P2"><text:span text:style-name="T1">54,8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298179461</text:span></text:p>
          </table:table-cell>
          <table:table-cell table:style-name="Таблица2.A1" office:value-type="string">
            <text:p text:style-name="P5"><text:span text:style-name="T1">7:00-23:0</text:span></text:p>
            <text:p text:style-name="P5"><text:span text:style-name="T1">Перерыв 14:00-15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6.</text:span></text:p>
          </table:table-cell>
          <table:table-cell table:style-name="Таблица2.A1" office:value-type="string">
            <text:p text:style-name="P1"><text:span text:style-name="T1">ИП Ткаченко А.</text:span></text:p>
            <text:p text:style-name="P1"><text:span text:style-name="T1"><text:s/>Магазин «Овощи,фрукты»</text:span></text:p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Красный Десант, Октябрьская, 5</text:span></text:p>
          </table:table-cell>
          <table:table-cell table:style-name="Таблица2.A1" office:value-type="string">
            <text:p text:style-name="P5"><text:span text:style-name="T1">47.163974</text:span></text:p>
            <text:p text:style-name="P5"><text:span text:style-name="T1">38.731888</text:span></text:p>
          </table:table-cell>
          <table:table-cell table:style-name="Таблица2.G2" office:value-type="string">
            <text:p text:style-name="P2"><text:span text:style-name="T1">54,8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286157657</text:span></text:p>
          </table:table-cell>
          <table:table-cell table:style-name="Таблица2.A1" office:value-type="string">
            <text:p text:style-name="P5"><text:span text:style-name="T1">8:00-20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7.</text:span></text:p>
          </table:table-cell>
          <table:table-cell table:style-name="Таблица2.A1" office:value-type="string">
            <text:p text:style-name="P1"><text:span text:style-name="T1">ИП Шерстюк Т.В.</text:span></text:p>
            <text:p text:style-name="P1"><text:span text:style-name="T1">Магазин «Строитель»</text:span></text:p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5"><text:span text:style-name="copy_5f_target"><text:span text:style-name="T1">612301778383</text:span></text:span><text:span text:style-name="apple-converted-space"><text:span text:style-name="T4"> </text:span>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с.Боцманово, ул.Октябрьская,90</text:span></text:p>
          </table:table-cell>
          <table:table-cell table:style-name="Таблица2.A1" office:value-type="string">
            <text:p text:style-name="P5"><text:span text:style-name="T1">47.174566</text:span></text:p>
            <text:p text:style-name="P5"><text:span text:style-name="T1">38.764155</text:span></text:p>
          </table:table-cell>
          <table:table-cell table:style-name="Таблица2.G2" office:value-type="string">
            <text:p text:style-name="P2"><text:span text:style-name="T1">20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281085424</text:span></text:p>
          </table:table-cell>
          <table:table-cell table:style-name="Таблица2.A1" office:value-type="string">
            <text:p text:style-name="P5"><text:span text:style-name="T1">8:00-20: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8.</text:span></text:p>
          </table:table-cell>
          <table:table-cell table:style-name="Таблица2.A1" office:value-type="string">
            <text:p text:style-name="P1"><text:span text:style-name="T1">ИП Шерстюк Т.В.</text:span></text:p>
            <text:p text:style-name="P1"><text:span text:style-name="T1">Магазин </text:span><text:soft-page-break/><text:span text:style-name="T1">«Строитель»</text:span></text:p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неспециализирован</text:span><text:soft-page-break/><text:span text:style-name="T1">ный</text:span></text:p>
          </table:table-cell>
          <table:table-cell table:style-name="Таблица2.A1" office:value-type="string">
            <text:p text:style-name="P5"><text:span text:style-name="copy_5f_target"><text:span text:style-name="T1">61230177838</text:span>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oft-page-break/><text:span text:style-name="T1">с.Боцманово, ул.Октябрьская,92</text:span></text:p>
          </table:table-cell>
          <table:table-cell table:style-name="Таблица2.A1" office:value-type="string">
            <text:p text:style-name="P5"><text:span text:style-name="T1">47.174566</text:span></text:p>
            <text:p text:style-name="P5"><text:soft-page-break/><text:span text:style-name="T1">38.764155</text:span></text:p>
          </table:table-cell>
          <table:table-cell table:style-name="Таблица2.G2" office:value-type="string">
            <text:p text:style-name="P2"><text:span text:style-name="T1">70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281085424</text:span></text:p>
          </table:table-cell>
          <table:table-cell table:style-name="Таблица2.A1" office:value-type="string">
            <text:p text:style-name="P5"><text:span text:style-name="T1">8:00-20: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9.</text:span></text:p>
          </table:table-cell>
          <table:table-cell table:style-name="Таблица2.A1" office:value-type="string">
            <text:p text:style-name="P1"><text:span text:style-name="T1">ИП Наполова О.А.</text:span></text:p>
            <text:p text:style-name="P1"><text:span text:style-name="T1">Магазин №72</text:span></text:p>
            <text:p text:style-name="P1"><text:span text:style-name="T1">«Любимчик»</text:span></text:p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5"><text:span text:style-name="apple-converted-space"><text:span text:style-name="T5"> </text:span></text:span><text:span text:style-name="T5">612302053703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с.Долоковка, ул.Октябрьская,67</text:span></text:p>
          </table:table-cell>
          <table:table-cell table:style-name="Таблица2.A1" office:value-type="string">
            <text:p text:style-name="P5"><text:span text:style-name="T1">47.158852</text:span></text:p>
            <text:p text:style-name="P5"><text:span text:style-name="T1">38.708936</text:span></text:p>
          </table:table-cell>
          <table:table-cell table:style-name="Таблица2.G2" office:value-type="string">
            <text:p text:style-name="P2"><text:span text:style-name="T1">50,2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281677645</text:span></text:p>
          </table:table-cell>
          <table:table-cell table:style-name="Таблица2.A1" office:value-type="string">
            <text:p text:style-name="P5"><text:span text:style-name="T1">8:00-18: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10.</text:span></text:p>
          </table:table-cell>
          <table:table-cell table:style-name="Таблица2.A1" office:value-type="string">
            <text:p text:style-name="P1"><text:span text:style-name="T1">МагазиНаш</text:span></text:p>
            <text:p text:style-name="P1"><text:span text:style-name="T1">ИП Адамян А.К.</text:span></text:p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5"><text:span text:style-name="T2">615419822346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с.Русская Слободка, ул.Октябрьская, 43-б</text:span></text:p>
          </table:table-cell>
          <table:table-cell table:style-name="Таблица2.A1" office:value-type="string">
            <text:p text:style-name="P5"><text:span text:style-name="T1">47.157638</text:span></text:p>
            <text:p text:style-name="P5"><text:span text:style-name="T1">38.689694</text:span></text:p>
          </table:table-cell>
          <table:table-cell table:style-name="Таблица2.G2" office:value-type="string">
            <text:p text:style-name="P2"><text:span text:style-name="T1">50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045064256</text:span></text:p>
          </table:table-cell>
          <table:table-cell table:style-name="Таблица2.A1" office:value-type="string">
            <text:p text:style-name="P5"><text:span text:style-name="T1">8:00-20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11.</text:span></text:p>
          </table:table-cell>
          <table:table-cell table:style-name="Таблица2.A1" office:value-type="string">
            <text:p text:style-name="P1"><text:span text:style-name="T1">ИП Кравцова О.В.</text:span></text:p>
            <text:p text:style-name="P1"><text:span text:style-name="T1">Магазин «Фортуна»</text:span></text:p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5"><text:span text:style-name="T2">612304194844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с.Русская Слободка, ул.Октябрьская, 7-б</text:span></text:p>
          </table:table-cell>
          <table:table-cell table:style-name="Таблица2.A1" office:value-type="string">
            <text:p text:style-name="P5"><text:span text:style-name="T1">47.158067</text:span></text:p>
            <text:p text:style-name="P5"><text:span text:style-name="T1">38.695048</text:span></text:p>
          </table:table-cell>
          <table:table-cell table:style-name="Таблица2.G2" office:value-type="string">
            <text:p text:style-name="P2"><text:span text:style-name="T1">30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034714061</text:span></text:p>
            <text:p text:style-name="P1"><text:span text:style-name="T1">89044434002</text:span></text:p>
          </table:table-cell>
          <table:table-cell table:style-name="Таблица2.A1" office:value-type="string">
            <text:p text:style-name="P5"><text:span text:style-name="T2">7:00-20:00 без перерыва и выходных 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12.</text:span></text:p>
          </table:table-cell>
          <table:table-cell table:style-name="Таблица2.A1" office:value-type="string">
            <text:p text:style-name="P1"><text:span text:style-name="T1">ИП Ломака Е.И.</text:span></text:p>
            <text:p text:style-name="P1"><text:span text:style-name="T1">Магазин </text:span></text:p>
            <text:p text:style-name="P1"><text:span text:style-name="T1">«Боцман-2»</text:span></text:p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5"><text:span text:style-name="T2">612300244861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с.Христофоровка, ул.Октябрьская,26б</text:span></text:p>
          </table:table-cell>
          <table:table-cell table:style-name="Таблица2.A1" office:value-type="string">
            <text:p text:style-name="P5"><text:span text:style-name="T1">47.159176</text:span></text:p>
            <text:p text:style-name="P5"><text:span text:style-name="T1">38.704417</text:span></text:p>
          </table:table-cell>
          <table:table-cell table:style-name="Таблица2.G2" office:value-type="string">
            <text:p text:style-name="P2"><text:span text:style-name="T1">45,1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298179461</text:span></text:p>
          </table:table-cell>
          <table:table-cell table:style-name="Таблица2.A1" office:value-type="string">
            <text:p text:style-name="P5"><text:span text:style-name="T1">7:00-23:00</text:span></text:p>
            <text:p text:style-name="P5"><text:span text:style-name="T1">Перерыв </text:span></text:p>
            <text:p text:style-name="P5"><text:span text:style-name="T1">14:00-15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4">
          <table:table-cell table:style-name="Таблица2.A1" office:value-type="string">
            <text:p text:style-name="P4"><text:span text:style-name="T1">13.</text:span></text:p>
          </table:table-cell>
          <table:table-cell table:style-name="Таблица2.A1" office:value-type="string">
            <text:p text:style-name="P1"><text:span text:style-name="T1">Магазин «Анжелика»</text:span></text:p>
            <text:p text:style-name="P1"><text:span text:style-name="T1">ИП Игнатович О.Е.</text:span></text:p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специализированный</text:span></text:p>
          </table:table-cell>
          <table:table-cell table:style-name="Таблица2.A1" office:value-type="string">
            <text:p text:style-name="P5"><text:span text:style-name="copy_5f_target"><text:span text:style-name="T1">6123014519</text:span></text:span><text:span text:style-name="apple-converted-space"><text:span text:style-name="T4"> </text:span>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с.Христофоровка, ул.Октябрьская, 26-в</text:span></text:p>
          </table:table-cell>
          <table:table-cell table:style-name="Таблица2.A1" office:value-type="string">
            <text:p text:style-name="P5"><text:span text:style-name="T1">47.159146</text:span></text:p>
            <text:p text:style-name="P5"><text:span text:style-name="T1">38.704192</text:span></text:p>
          </table:table-cell>
          <table:table-cell table:style-name="Таблица2.G2" office:value-type="string">
            <text:p text:style-name="P2"><text:span text:style-name="T1">23,2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-951-83-84-725,</text:span></text:p>
            <text:p text:style-name="P1"><text:span text:style-name="T1">89518314385</text:span></text:p>
          </table:table-cell>
          <table:table-cell table:style-name="Таблица2.A1" office:value-type="string">
            <text:p text:style-name="P5"><text:span text:style-name="T2">8:00-20:00 без перерыва и выходных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14.</text:span></text:p>
          </table:table-cell>
          <table:table-cell table:style-name="Таблица2.A1" office:value-type="string">
            <text:p text:style-name="P1"><text:span text:style-name="T1">ИП Завьялов Р.Н.</text:span></text:p>
            <text:p text:style-name="P1"><text:span text:style-name="T1">Магазин «33 курочки»</text:span></text:p>
          </table:table-cell>
          <table:table-cell table:style-name="Таблица2.A1" office:value-type="string">
            <text:p text:style-name="P4"><text:span text:style-name="T1">стационарный</text:span></text:p>
          </table:table-cell>
          <table:table-cell table:style-name="Таблица2.A1" office:value-type="string">
            <text:p text:style-name="P5"><text:span text:style-name="copy_5f_target"><text:span text:style-name="T1">616115019957</text:span></text:span><text:span text:style-name="apple-converted-space"><text:span text:style-name="T4"> </text:span>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Красный Десант, ул.Октябрьская, 5</text:span></text:p>
          </table:table-cell>
          <table:table-cell table:style-name="Таблица2.A1" office:value-type="string">
            <text:p text:style-name="P5"><text:span text:style-name="T1">47.163974</text:span></text:p>
            <text:p text:style-name="P5"><text:span text:style-name="T1">38.731888</text:span></text:p>
          </table:table-cell>
          <table:table-cell table:style-name="Таблица2.G2" office:value-type="string">
            <text:p text:style-name="P2"><text:span text:style-name="T1">30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-938-160-22-63</text:span></text:p>
          </table:table-cell>
          <table:table-cell table:style-name="Таблица2.A1" office:value-type="string">
            <text:p text:style-name="P5"><text:span text:style-name="T1">8:00-20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15.</text:span></text:p>
          </table:table-cell>
          <table:table-cell table:style-name="Таблица2.A1" office:value-type="string">
            <text:p text:style-name="P1"><text:span text:style-name="T1">Магазин «Виктория»</text:span></text:p>
            <text:p text:style-name="P1"><text:span text:style-name="T1">Ермакова О.В.</text:span></text:p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5"><text:span text:style-name="T6">612310891191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Веселый, </text:span></text:p>
            <text:p text:style-name="P4"><text:span text:style-name="T1">ул.Ленина,1а</text:span></text:p>
          </table:table-cell>
          <table:table-cell table:style-name="Таблица2.A1" office:value-type="string">
            <text:p text:style-name="P5"><text:span text:style-name="T1">47.171460</text:span></text:p>
            <text:p text:style-name="P5"><text:span text:style-name="T1">38.748255</text:span></text:p>
          </table:table-cell>
          <table:table-cell table:style-name="Таблица2.G2" office:value-type="string">
            <text:p text:style-name="P2"><text:span text:style-name="T1">18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508477997</text:span></text:p>
          </table:table-cell>
          <table:table-cell table:style-name="Таблица2.A1" office:value-type="string">
            <text:p text:style-name="P5"><text:span text:style-name="T1">8:00-20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16.</text:span></text:p>
          </table:table-cell>
          <table:table-cell table:style-name="Таблица2.A1" office:value-type="string">
            <text:p text:style-name="P1"><text:span text:style-name="T1">Магазин</text:span></text:p>
            <text:p text:style-name="P1"><text:span text:style-name="T1"><text:s/>«Корсар»</text:span></text:p>
            <text:p text:style-name="P1"><text:span text:style-name="T1">ИП Ятченко Н.В.</text:span></text:p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5"><text:span text:style-name="T2">612301271787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Веселый, </text:span></text:p>
            <text:p text:style-name="P4"><text:span text:style-name="T1">ул.Ленина, 15а</text:span></text:p>
          </table:table-cell>
          <table:table-cell table:style-name="Таблица2.A1" office:value-type="string">
            <text:p text:style-name="P5"><text:span text:style-name="T1">47.171460</text:span></text:p>
            <text:p text:style-name="P5"><text:span text:style-name="T1">38.748255</text:span></text:p>
          </table:table-cell>
          <table:table-cell table:style-name="Таблица2.G2" office:value-type="string">
            <text:p text:style-name="P2"><text:span text:style-name="T1">31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281831745</text:span></text:p>
          </table:table-cell>
          <table:table-cell table:style-name="Таблица2.A1" office:value-type="string">
            <text:p text:style-name="P5"><text:span text:style-name="T1">8:00-20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17.</text:span></text:p>
          </table:table-cell>
          <table:table-cell table:style-name="Таблица2.A1" office:value-type="string">
            <text:p text:style-name="P1"><text:span text:style-name="T1">ИП Кокенко Е.И.</text:span></text:p>
            <text:p text:style-name="P1"><text:span text:style-name="T1">Магазин </text:span></text:p>
            <text:p text:style-name="P1"><text:span text:style-name="T1">«Чайка»</text:span></text:p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5"><text:span text:style-name="T2">612302031643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Веселый, </text:span></text:p>
            <text:p text:style-name="P4"><text:span text:style-name="T1">ул.Ленина</text:span></text:p>
          </table:table-cell>
          <table:table-cell table:style-name="Таблица2.A1" office:value-type="string">
            <text:p text:style-name="P5"><text:span text:style-name="T1">47.171460</text:span></text:p>
            <text:p text:style-name="P5"><text:span text:style-name="T1">38.748255</text:span></text:p>
          </table:table-cell>
          <table:table-cell table:style-name="Таблица2.G2" office:value-type="string">
            <text:p text:style-name="P2"><text:span text:style-name="T1">9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885455860</text:span></text:p>
          </table:table-cell>
          <table:table-cell table:style-name="Таблица2.A1" office:value-type="string">
            <text:p text:style-name="P5"><text:span text:style-name="T2">9:00-16:00 вых.вторник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18.</text:span></text:p>
          </table:table-cell>
          <table:table-cell table:style-name="Таблица2.A1" office:value-type="string">
            <text:p text:style-name="P1"><text:span text:style-name="T1">ИП Кокенко Е.И.</text:span></text:p>
            <text:p text:style-name="P1"><text:span text:style-name="T1">Магазин «Чайка»</text:span></text:p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5"><text:span text:style-name="T2">612302031643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Красный Десант, </text:span><text:soft-page-break/><text:span text:style-name="T1">Октябрьская,13</text:span></text:p>
          </table:table-cell>
          <table:table-cell table:style-name="Таблица2.A1" office:value-type="string">
            <text:p text:style-name="P5"><text:span text:style-name="T1">47.163061</text:span></text:p>
            <text:p text:style-name="P5"><text:soft-page-break/><text:span text:style-name="T1">38.729157</text:span></text:p>
          </table:table-cell>
          <table:table-cell table:style-name="Таблица2.G2" office:value-type="string">
            <text:p text:style-name="P2"><text:span text:style-name="T1">60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885455860</text:span></text:p>
          </table:table-cell>
          <table:table-cell table:style-name="Таблица2.A1" office:value-type="string">
            <text:p text:style-name="P5"><text:span text:style-name="T2">9:00-16:00 вых.вторник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19.</text:span></text:p>
          </table:table-cell>
          <table:table-cell table:style-name="Таблица2.A1" office:value-type="string">
            <text:p text:style-name="P1"><text:span text:style-name="T1">ИП Наполова О.А.</text:span></text:p>
            <text:p text:style-name="P1"><text:span text:style-name="T1">Магазин «Аптека»</text:span></text:p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специализированный</text:span></text:p>
          </table:table-cell>
          <table:table-cell table:style-name="Таблица2.A1" office:value-type="string">
            <text:p text:style-name="P5"><text:span text:style-name="apple-converted-space"><text:span text:style-name="T5"> </text:span></text:span><text:span text:style-name="T5">612302053703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Красный Десант, Октябрьская,5</text:span></text:p>
          </table:table-cell>
          <table:table-cell table:style-name="Таблица2.A1" office:value-type="string">
            <text:p text:style-name="P5"><text:span text:style-name="T1">47.163974</text:span></text:p>
            <text:p text:style-name="P5"><text:span text:style-name="T1">38.731888</text:span></text:p>
          </table:table-cell>
          <table:table-cell table:style-name="Таблица2.G2" office:value-type="string">
            <text:p text:style-name="P2"><text:span text:style-name="T1">35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281677645</text:span></text:p>
          </table:table-cell>
          <table:table-cell table:style-name="Таблица2.A1" office:value-type="string">
            <text:p text:style-name="P5"><text:span text:style-name="T1">8:00-20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20.</text:span></text:p>
          </table:table-cell>
          <table:table-cell table:style-name="Таблица2.A1" office:value-type="string">
            <text:p text:style-name="P1"><text:span text:style-name="T1">ИП Лаптева И.А</text:span></text:p>
            <text:p text:style-name="P1"><text:span text:style-name="T1">Магазин «Автозапчасти»</text:span></text:p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специализированный</text:span></text:p>
          </table:table-cell>
          <table:table-cell table:style-name="Таблица2.A1" office:value-type="string">
            <text:p text:style-name="P5"><text:span text:style-name="T3">612301889284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Красный Десант, Октябрьская,13</text:span></text:p>
          </table:table-cell>
          <table:table-cell table:style-name="Таблица2.A1" office:value-type="string">
            <text:p text:style-name="P5"><text:span text:style-name="T1">47.163061</text:span></text:p>
            <text:p text:style-name="P5"><text:span text:style-name="T1">38.729157</text:span></text:p>
          </table:table-cell>
          <table:table-cell table:style-name="Таблица2.G2" office:value-type="string">
            <text:p text:style-name="P2"><text:span text:style-name="T1">25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525836799</text:span></text:p>
          </table:table-cell>
          <table:table-cell table:style-name="Таблица2.A1" office:value-type="string">
            <text:p text:style-name="P5"><text:span text:style-name="T1">8:00-20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21.</text:span></text:p>
          </table:table-cell>
          <table:table-cell table:style-name="Таблица2.A1" office:value-type="string">
            <text:p text:style-name="P1"><text:span text:style-name="T1">ИП Кокенко Т.Т.</text:span></text:p>
            <text:p text:style-name="P1"><text:span text:style-name="T1">Магазин «Морячок»</text:span></text:p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5"><text:span text:style-name="T2">612300441933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Веселый, </text:span></text:p>
            <text:p text:style-name="P4"><text:span text:style-name="T1">ул.Ленина, 68-а</text:span></text:p>
          </table:table-cell>
          <table:table-cell table:style-name="Таблица2.A1" office:value-type="string">
            <text:p text:style-name="P5"><text:span text:style-name="T1">47.171460</text:span></text:p>
            <text:p text:style-name="P5"><text:span text:style-name="T1">38.748255</text:span></text:p>
          </table:table-cell>
          <table:table-cell table:style-name="Таблица2.G2" office:value-type="string">
            <text:p text:style-name="P2"><text:span text:style-name="T1">23,8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185571864</text:span></text:p>
          </table:table-cell>
          <table:table-cell table:style-name="Таблица2.A1" office:value-type="string">
            <text:p text:style-name="P5"><text:span text:style-name="T1">8:00-20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22.</text:span></text:p>
          </table:table-cell>
          <table:table-cell table:style-name="Таблица2.A1" office:value-type="string">
            <text:p text:style-name="P1"><text:span text:style-name="T1">ООО «Оскар»</text:span></text:p>
            <text:p text:style-name="P1"><text:span text:style-name="T1">Магазин </text:span></text:p>
            <text:p text:style-name="P1"><text:span text:style-name="T1">«Ареал»</text:span></text:p>
            <text:p text:style-name="P1"><text:span text:style-name="T1">ИП Яковлев А.Ю.</text:span></text:p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5"><text:span text:style-name="T2">615402686832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Ключникова Балка, ул.Октябрьская, 92-а</text:span></text:p>
          </table:table-cell>
          <table:table-cell table:style-name="Таблица2.A1" office:value-type="string">
            <text:p text:style-name="P5"><text:span text:style-name="T1">47.152467</text:span></text:p>
            <text:p text:style-name="P5"><text:span text:style-name="T1">38.666670</text:span></text:p>
          </table:table-cell>
          <table:table-cell table:style-name="Таблица2.G2" office:value-type="string">
            <text:p text:style-name="P2"><text:span text:style-name="T1">44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045065290</text:span></text:p>
          </table:table-cell>
          <table:table-cell table:style-name="Таблица2.A1" office:value-type="string">
            <text:p text:style-name="P5"><text:span text:style-name="T1">Круглосуточно</text:span></text:p>
            <text:p text:style-name="P5"><text:span text:style-name="T1">Без выходных перерыв </text:span></text:p>
            <text:p text:style-name="P5"><text:span text:style-name="T1">01:00-07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23.</text:span></text:p>
          </table:table-cell>
          <table:table-cell table:style-name="Таблица2.A1" office:value-type="string">
            <text:p text:style-name="P1"><text:span text:style-name="T1">ИП Анненкова Г.А.</text:span></text:p>
            <text:p text:style-name="P1"><text:span text:style-name="T1">Магазин «Пиранья»</text:span></text:p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5"><text:span text:style-name="T3">612301286617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Ключникова Балка, ул.Октябрьская, 83-а</text:span></text:p>
          </table:table-cell>
          <table:table-cell table:style-name="Таблица2.A1" office:value-type="string">
            <text:p text:style-name="P5"><text:span text:style-name="T1">47.152032</text:span></text:p>
            <text:p text:style-name="P5"><text:span text:style-name="T1">38.666095</text:span></text:p>
          </table:table-cell>
          <table:table-cell table:style-name="Таблица2.G2" office:value-type="string">
            <text:p text:style-name="P2"><text:span text:style-name="T1">28,3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-952-562-22-55</text:span></text:p>
          </table:table-cell>
          <table:table-cell table:style-name="Таблица2.A1" office:value-type="string">
            <text:p text:style-name="P5"><text:span text:style-name="T1">7:00-23:00</text:span></text:p>
            <text:p text:style-name="P5"><text:span text:style-name="T1"><text:s/>без перерыва</text:span></text:p>
            <text:p text:style-name="P5"><text:span text:style-name="T1"><text:s/>и выходных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24.</text:span></text:p>
          </table:table-cell>
          <table:table-cell table:style-name="Таблица2.A1" office:value-type="string">
            <text:p text:style-name="P1"><text:span text:style-name="T1">ИП Сорокина И.М.</text:span></text:p>
            <text:p text:style-name="P1"><text:span text:style-name="T1">Магазин </text:span></text:p>
            <text:p text:style-name="P1"><text:span text:style-name="T1">«Сад. Огород»</text:span></text:p>
            <text:p text:style-name="P3"/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5"><text:span text:style-name="copy_5f_target"><text:span text:style-name="T1">612307451507</text:span></text:span><text:span text:style-name="apple-converted-space"><text:span text:style-name="T4"> </text:span>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Красный Десант</text:span></text:p>
            <text:p text:style-name="P4"><text:span text:style-name="T1">Октябрьская 3 «Б»</text:span></text:p>
          </table:table-cell>
          <table:table-cell table:style-name="Таблица2.A1" office:value-type="string">
            <text:p text:style-name="P5"><text:span text:style-name="T1">47.164170</text:span></text:p>
            <text:p text:style-name="P5"><text:span text:style-name="T1">38.732364</text:span></text:p>
          </table:table-cell>
          <table:table-cell table:style-name="Таблица2.G2" office:value-type="string">
            <text:p text:style-name="P2"><text:span text:style-name="T1">30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526073793</text:span></text:p>
          </table:table-cell>
          <table:table-cell table:style-name="Таблица2.A1" office:value-type="string">
            <text:p text:style-name="P5"><text:span text:style-name="T1">8:00-20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25.</text:span></text:p>
          </table:table-cell>
          <table:table-cell table:style-name="Таблица2.A1" office:value-type="string">
            <text:p text:style-name="P1"><text:span text:style-name="T1">ИП Посохов А.Н.</text:span></text:p>
            <text:p text:style-name="P1"><text:span text:style-name="T1">Магазин ООО «Сфера-Юг»</text:span></text:p>
            <text:p text:style-name="P3"/>
          </table:table-cell>
          <table:table-cell table:style-name="Таблица2.A1" office:value-type="string">
            <text:p text:style-name="P4"><text:span text:style-name="T1">стационарный,</text:span></text:p>
            <text:p text:style-name="P4"><text:span text:style-name="T1">специализированный</text:span></text:p>
          </table:table-cell>
          <table:table-cell table:style-name="Таблица2.A1" office:value-type="string">
            <text:p text:style-name="P5"><text:span text:style-name="T2">612300044012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Красный Десант, ул.Октябрьская,58</text:span></text:p>
          </table:table-cell>
          <table:table-cell table:style-name="Таблица2.A1" office:value-type="string">
            <text:p text:style-name="P5"><text:span text:style-name="T1">47.164164</text:span></text:p>
            <text:p text:style-name="P5"><text:span text:style-name="T1">38.730513</text:span></text:p>
          </table:table-cell>
          <table:table-cell table:style-name="Таблица2.G2" office:value-type="string">
            <text:p text:style-name="P2"><text:span text:style-name="T1">30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-961-292-76-26</text:span></text:p>
          </table:table-cell>
          <table:table-cell table:style-name="Таблица2.A1" office:value-type="string">
            <text:p text:style-name="P5"><text:span text:style-name="T1">8:00-20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27">
          <table:table-cell table:style-name="Таблица2.A1" office:value-type="string">
            <text:p text:style-name="P4"><text:span text:style-name="T1">26.</text:span></text:p>
          </table:table-cell>
          <table:table-cell table:style-name="Таблица2.A1" office:value-type="string">
            <text:p text:style-name="P1"><text:span text:style-name="T1">ИП Галицкий А.А.</text:span></text:p>
            <text:p text:style-name="P1"><text:span text:style-name="T1">Магазин</text:span></text:p>
            <text:p text:style-name="P4"><text:span text:style-name="T1">«Альянс»</text:span></text:p>
            <text:p text:style-name="P3"/>
          </table:table-cell>
          <table:table-cell table:style-name="Таблица2.A1" office:value-type="string">
            <text:p text:style-name="P5"><text:span text:style-name="T1">Стационарный,</text:span></text:p>
            <text:p text:style-name="P5"><text:span text:style-name="T1">неспециализированный</text:span></text:p>
            <text:p text:style-name="P7"/>
          </table:table-cell>
          <table:table-cell table:style-name="Таблица2.A1" office:value-type="string">
            <text:p text:style-name="P5"><text:span text:style-name="copy_5f_target"><text:span text:style-name="T1">612309172322</text:span></text:span><text:span text:style-name="apple-converted-space"><text:span text:style-name="T4"> </text:span>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Красный Десант, ул.Октябрьская, 1г</text:span></text:p>
          </table:table-cell>
          <table:table-cell table:style-name="Таблица2.A1" office:value-type="string">
            <text:p text:style-name="P5"><text:span text:style-name="T1">47.168642</text:span></text:p>
            <text:p text:style-name="P5"><text:span text:style-name="T1">38.741068</text:span></text:p>
          </table:table-cell>
          <table:table-cell table:style-name="Таблица2.G2" office:value-type="string">
            <text:p text:style-name="P2"><text:span text:style-name="T1">47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515000300</text:span></text:p>
            <text:p text:style-name="P3"/>
          </table:table-cell>
          <table:table-cell table:style-name="Таблица2.A1" office:value-type="string">
            <text:p text:style-name="P5"><text:span text:style-name="T1">8:00-20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27.</text:span></text:p>
          </table:table-cell>
          <table:table-cell table:style-name="Таблица2.A1" office:value-type="string">
            <text:p text:style-name="P1"><text:span text:style-name="T1">ИП Бутенко В.А.</text:span></text:p>
            <text:p text:style-name="P1"><text:span text:style-name="T1">Магазин </text:span><text:soft-page-break/><text:span text:style-name="T1">«Меркурий»</text:span></text:p>
            <text:p text:style-name="P3"/>
          </table:table-cell>
          <table:table-cell table:style-name="Таблица2.A1" office:value-type="string">
            <text:p text:style-name="P5"><text:span text:style-name="T1">Стационарный,</text:span></text:p>
            <text:p text:style-name="P5"><text:soft-page-break/><text:span text:style-name="T1">неспециализированный</text:span></text:p>
          </table:table-cell>
          <table:table-cell table:style-name="Таблица2.A1" office:value-type="string">
            <text:p text:style-name="P5"><text:span text:style-name="T2">615404977001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oft-page-break/><text:span text:style-name="T1">х.Красный Десант, ул.Октябрьская, 1-б</text:span></text:p>
          </table:table-cell>
          <table:table-cell table:style-name="Таблица2.A1" office:value-type="string">
            <text:p text:style-name="P5"><text:span text:style-name="T1">47.165070</text:span></text:p>
            <text:p text:style-name="P5"><text:soft-page-break/><text:span text:style-name="T1">38.735445</text:span></text:p>
          </table:table-cell>
          <table:table-cell table:style-name="Таблица2.G2" office:value-type="string">
            <text:p text:style-name="P2"><text:span text:style-name="T1">44,2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281939378</text:span></text:p>
            <text:p text:style-name="P3"/>
          </table:table-cell>
          <table:table-cell table:style-name="Таблица2.A1" office:value-type="string">
            <text:p text:style-name="P5"><text:span text:style-name="T1">8:00-20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28.</text:span></text:p>
          </table:table-cell>
          <table:table-cell table:style-name="Таблица2.A1" office:value-type="string">
            <text:p text:style-name="P1"><text:span text:style-name="T1">ИП Козуб Р.М.</text:span></text:p>
            <text:p text:style-name="P1"><text:span text:style-name="T1">Магазин № 68</text:span></text:p>
            <text:p text:style-name="P3"/>
          </table:table-cell>
          <table:table-cell table:style-name="Таблица2.A1" office:value-type="string">
            <text:p text:style-name="P4"><text:span text:style-name="T1">стационарный</text:span></text:p>
          </table:table-cell>
          <table:table-cell table:style-name="Таблица2.A1" office:value-type="string">
            <text:p text:style-name="P5"><text:span text:style-name="T7">6123022823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Красный Десант, ул.Октябрьская, 23-б</text:span></text:p>
          </table:table-cell>
          <table:table-cell table:style-name="Таблица2.A1" office:value-type="string">
            <text:p text:style-name="P5"><text:span text:style-name="T1">47.162105</text:span></text:p>
            <text:p text:style-name="P5"><text:span text:style-name="T1">38.725312</text:span></text:p>
          </table:table-cell>
          <table:table-cell table:style-name="Таблица2.G2" office:value-type="string">
            <text:p text:style-name="P2"><text:span text:style-name="T1">64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508432336</text:span></text:p>
          </table:table-cell>
          <table:table-cell table:style-name="Таблица2.A1" office:value-type="string">
            <text:p text:style-name="P5"><text:span text:style-name="T1">8:00-20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30.</text:span></text:p>
          </table:table-cell>
          <table:table-cell table:style-name="Таблица2.A1" office:value-type="string">
            <text:p text:style-name="P1"><text:span text:style-name="T1">ИП Симонова Л.А.</text:span></text:p>
            <text:p text:style-name="P1"><text:span text:style-name="T1">Магазин </text:span></text:p>
            <text:p text:style-name="P1"><text:span text:style-name="T1">«Дрозд» </text:span></text:p>
            <text:p text:style-name="P3"/>
          </table:table-cell>
          <table:table-cell table:style-name="Таблица2.A1" office:value-type="string">
            <text:p text:style-name="P4"><text:span text:style-name="T1">стационарный</text:span></text:p>
          </table:table-cell>
          <table:table-cell table:style-name="Таблица2.A1" office:value-type="string">
            <text:p text:style-name="P5"><text:span text:style-name="copy_5f_target"><text:span text:style-name="T1">612301203730</text:span></text:span><text:span text:style-name="apple-converted-space"><text:span text:style-name="T4"> </text:span>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Красный Десант, ул.Октябрьская, 31-а</text:span></text:p>
          </table:table-cell>
          <table:table-cell table:style-name="Таблица2.A1" office:value-type="string">
            <text:p text:style-name="P5"><text:span text:style-name="T1">47.161113</text:span></text:p>
            <text:p text:style-name="P5"><text:span text:style-name="T1">38.721081</text:span></text:p>
          </table:table-cell>
          <table:table-cell table:style-name="Таблица2.G2" office:value-type="string">
            <text:p text:style-name="P2"><text:span text:style-name="T1">24,10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281479942</text:span></text:p>
          </table:table-cell>
          <table:table-cell table:style-name="Таблица2.A1" office:value-type="string">
            <text:p text:style-name="P5"><text:span text:style-name="T1">8:00-20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31.</text:span></text:p>
          </table:table-cell>
          <table:table-cell table:style-name="Таблица2.A1" office:value-type="string">
            <text:p text:style-name="P1"><text:span text:style-name="T1">Магазин </text:span></text:p>
            <text:p text:style-name="P1"><text:span text:style-name="T1">«Пятерочка»</text:span></text:p>
          </table:table-cell>
          <table:table-cell table:style-name="Таблица2.A1" office:value-type="string">
            <text:p text:style-name="P4"><text:span text:style-name="T1">стационарный</text:span></text:p>
            <text:p text:style-name="P4"><text:span text:style-name="T1">специализированный</text:span></text:p>
          </table:table-cell>
          <table:table-cell table:style-name="Таблица2.A1" office:value-type="string">
            <text:p text:style-name="P5"><text:span text:style-name="T1">7825706086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Красный Десант, ул.Октябрьская, 54</text:span></text:p>
          </table:table-cell>
          <table:table-cell table:style-name="Таблица2.A1" office:value-type="string">
            <text:p text:style-name="P5"><text:span text:style-name="T1">47.164256</text:span></text:p>
            <text:p text:style-name="P5"><text:span text:style-name="T1">38.730729</text:span></text:p>
          </table:table-cell>
          <table:table-cell table:style-name="Таблица2.G2" office:value-type="string">
            <text:p text:style-name="P2"><text:span text:style-name="T1">430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Кушнирук Сергей Борисович 89612825097</text:span></text:p>
            <text:p text:style-name="P1"><text:span text:style-name="T1">89613179754</text:span></text:p>
            <text:p text:style-name="P1"><text:span text:style-name="T1">Екатерина</text:span></text:p>
          </table:table-cell>
          <table:table-cell table:style-name="Таблица2.A1" office:value-type="string">
            <text:p text:style-name="P5"><text:span text:style-name="T1">8:00-22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32.</text:span></text:p>
          </table:table-cell>
          <table:table-cell table:style-name="Таблица2.A1" office:value-type="string">
            <text:p text:style-name="P1"><text:span text:style-name="T1">Магазин </text:span></text:p>
            <text:p text:style-name="P1"><text:span text:style-name="T1">«Все для дома»</text:span></text:p>
          </table:table-cell>
          <table:table-cell table:style-name="Таблица2.A1" office:value-type="string">
            <text:p text:style-name="P4"><text:span text:style-name="T1">стационарный</text:span></text:p>
          </table:table-cell>
          <table:table-cell table:style-name="Таблица2.A1" office:value-type="string">
            <text:p text:style-name="P5"><text:span text:style-name="T7">614703593410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Красный Десант, ул.Октябрьская,52</text:span></text:p>
          </table:table-cell>
          <table:table-cell table:style-name="Таблица2.A1" office:value-type="string">
            <text:p text:style-name="P5"><text:span text:style-name="T1">41.164390</text:span></text:p>
            <text:p text:style-name="P5"><text:span text:style-name="T1">38.731097</text:span></text:p>
          </table:table-cell>
          <table:table-cell table:style-name="Таблица2.G2" office:value-type="string">
            <text:p text:style-name="P2"><text:span text:style-name="T1">80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Филиппенко М.В.</text:span></text:p>
            <text:p text:style-name="P1"><text:span text:style-name="T1">8-928-137-55-61</text:span></text:p>
          </table:table-cell>
          <table:table-cell table:style-name="Таблица2.A1" office:value-type="string">
            <text:p text:style-name="P5"><text:span text:style-name="T1">8:00-20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33.</text:span></text:p>
          </table:table-cell>
          <table:table-cell table:style-name="Таблица2.A1" office:value-type="string">
            <text:p text:style-name="P1"><text:span text:style-name="T1">Магазин </text:span></text:p>
            <text:p text:style-name="P1"><text:span text:style-name="T1">«Ассорти»</text:span></text:p>
            <text:p text:style-name="P1"><text:span text:style-name="T1">ИП Никушин Н.Н.</text:span></text:p>
          </table:table-cell>
          <table:table-cell table:style-name="Таблица2.A1" office:value-type="string">
            <text:p text:style-name="P4"><text:span text:style-name="T1">стационарный</text:span></text:p>
          </table:table-cell>
          <table:table-cell table:style-name="Таблица2.A1" office:value-type="string">
            <text:p text:style-name="P5"><text:span text:style-name="T2">691900150928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Красный Десант, ул.Октябрьская,50</text:span></text:p>
          </table:table-cell>
          <table:table-cell table:style-name="Таблица2.A1" office:value-type="string">
            <text:p text:style-name="P5"><text:span text:style-name="T1">47.164507</text:span></text:p>
            <text:p text:style-name="P5"><text:span text:style-name="T1">38.731447</text:span></text:p>
          </table:table-cell>
          <table:table-cell table:style-name="Таблица2.G2" office:value-type="string">
            <text:p text:style-name="P2"><text:span text:style-name="T1">80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281599959</text:span></text:p>
          </table:table-cell>
          <table:table-cell table:style-name="Таблица2.A1" office:value-type="string">
            <text:p text:style-name="P5"><text:span text:style-name="apple-converted-space"><text:span text:style-name="T5"> </text:span></text:span><text:span text:style-name="T1">Пн-Пт: 7-20, Сб-Вс: 11-15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34.</text:span></text:p>
          </table:table-cell>
          <table:table-cell table:style-name="Таблица2.A1" office:value-type="string">
            <text:p text:style-name="P1"><text:span text:style-name="T1">ИП Аненкова Г.А.</text:span></text:p>
            <text:p text:style-name="P1"><text:span text:style-name="T1">Магазин </text:span></text:p>
            <text:p text:style-name="P4"><text:span text:style-name="T1">«Ласточка»</text:span></text:p>
          </table:table-cell>
          <table:table-cell table:style-name="Таблица2.A1" office:value-type="string">
            <text:p text:style-name="P5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5"><text:span text:style-name="T3">612301286617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Новолакедемоновка, ул.Октябрьская,83А</text:span></text:p>
          </table:table-cell>
          <table:table-cell table:style-name="Таблица2.A1" office:value-type="string">
            <text:p text:style-name="P5"><text:span text:style-name="T1">47.149605</text:span></text:p>
            <text:p text:style-name="P5"><text:span text:style-name="T1">38.656348</text:span></text:p>
          </table:table-cell>
          <table:table-cell table:style-name="Таблица2.G2" office:value-type="string">
            <text:p text:style-name="P2"><text:span text:style-name="T1">26,2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525622255</text:span></text:p>
          </table:table-cell>
          <table:table-cell table:style-name="Таблица2.A1" office:value-type="string">
            <text:p text:style-name="P5"><text:span text:style-name="T1">7:00-23:00 без перерыва и выходных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35.</text:span></text:p>
          </table:table-cell>
          <table:table-cell table:style-name="Таблица2.A1" office:value-type="string">
            <text:p text:style-name="P1"><text:span text:style-name="T1">ИП Дворник А.И.</text:span></text:p>
            <text:p text:style-name="P1"><text:span text:style-name="T1">ООО «Юлия»</text:span></text:p>
            <text:p text:style-name="P3"/>
          </table:table-cell>
          <table:table-cell table:style-name="Таблица2.A1" office:value-type="string">
            <text:p text:style-name="P5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5"><text:span text:style-name="T2">612300012885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Русский Колодец, </text:span></text:p>
            <text:p text:style-name="P4"><text:span text:style-name="T1">ул.Мирная</text:span></text:p>
          </table:table-cell>
          <table:table-cell table:style-name="Таблица2.A1" office:value-type="string">
            <text:p text:style-name="P5"><text:span text:style-name="T1">47.189669</text:span></text:p>
            <text:p text:style-name="P5"><text:span text:style-name="T1">38.663840</text:span></text:p>
          </table:table-cell>
          <table:table-cell table:style-name="Таблица2.G2" office:value-type="string">
            <text:p text:style-name="P2"><text:span text:style-name="T1">25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287710060,</text:span></text:p>
            <text:p text:style-name="P1"><text:span text:style-name="T1">89515014074</text:span></text:p>
          </table:table-cell>
          <table:table-cell table:style-name="Таблица2.A1" office:value-type="string">
            <text:p text:style-name="P5"><text:span text:style-name="T1">8:00-22:00 без перерыва и выходных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36.</text:span></text:p>
          </table:table-cell>
          <table:table-cell table:style-name="Таблица2.A1" office:value-type="string">
            <text:p text:style-name="P1"><text:span text:style-name="T1">ИП Яковлев А.Ю.</text:span></text:p>
            <text:p text:style-name="P1"><text:span text:style-name="T1">Магазин «Причал»</text:span></text:p>
          </table:table-cell>
          <table:table-cell table:style-name="Таблица2.A1" office:value-type="string">
            <text:p text:style-name="P5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5"><text:span text:style-name="T2">615402686832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Русский Колодец, ул.Дзержинского,31А</text:span></text:p>
          </table:table-cell>
          <table:table-cell table:style-name="Таблица2.A1" office:value-type="string">
            <text:p text:style-name="P5"><text:span text:style-name="T1">47.187618</text:span></text:p>
            <text:p text:style-name="P5"><text:span text:style-name="T1">38.674036</text:span></text:p>
          </table:table-cell>
          <table:table-cell table:style-name="Таблица2.G2" office:value-type="string">
            <text:p text:style-name="P2"><text:span text:style-name="T1">35,2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-952-56-46-419</text:span></text:p>
            <text:p text:style-name="P3"/>
          </table:table-cell>
          <table:table-cell table:style-name="Таблица2.A1" office:value-type="string">
            <text:p text:style-name="P5"><text:span text:style-name="T1">8:00-18:00 без перерыва и выходных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37.</text:span></text:p>
          </table:table-cell>
          <table:table-cell table:style-name="Таблица2.A1" office:value-type="string">
            <text:p text:style-name="P1"><text:span text:style-name="T1">Магазин «Доня»</text:span></text:p>
            <text:p text:style-name="P1"><text:span text:style-name="T1">ИП Барвенова О.Н.</text:span></text:p>
            <text:p text:style-name="P3"/>
          </table:table-cell>
          <table:table-cell table:style-name="Таблица2.A1" office:value-type="string">
            <text:p text:style-name="P5"><text:span text:style-name="T1">Стационарный,</text:span></text:p>
            <text:p text:style-name="P4"><text:span text:style-name="T1">неспециализирован</text:span><text:soft-page-break/><text:span text:style-name="T1">ный</text:span></text:p>
          </table:table-cell>
          <table:table-cell table:style-name="Таблица2.A1" office:value-type="string">
            <text:p text:style-name="P5"><text:span text:style-name="T2">612302523236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Русский Колодец, </text:span><text:soft-page-break/><text:span text:style-name="T1">ул.Лермонтова, 19</text:span></text:p>
          </table:table-cell>
          <table:table-cell table:style-name="Таблица2.A1" office:value-type="string">
            <text:p text:style-name="P5"><text:span text:style-name="T1">47.189547</text:span></text:p>
            <text:p text:style-name="P5"><text:span text:style-name="T1">38.668251</text:span></text:p>
          </table:table-cell>
          <table:table-cell table:style-name="Таблица2.G2" office:value-type="string">
            <text:p text:style-name="P2"><text:span text:style-name="T1">22,8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525802416</text:span></text:p>
            <text:p text:style-name="P1"><text:span text:style-name="T1">89508583008</text:span></text:p>
          </table:table-cell>
          <table:table-cell table:style-name="Таблица2.A1" office:value-type="string">
            <text:p text:style-name="P5"><text:span text:style-name="T1">7:00-22:00 без перерыва и выходных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38.</text:span></text:p>
          </table:table-cell>
          <table:table-cell table:style-name="Таблица2.A1" office:value-type="string">
            <text:p text:style-name="P1"><text:span text:style-name="T1">ИП Грущенко А.С.</text:span></text:p>
          </table:table-cell>
          <table:table-cell table:style-name="Таблица2.A1" office:value-type="string">
            <text:p text:style-name="P5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5"><text:span text:style-name="T2">612308502507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Красный Десант, ул.Октябрьская, 13А</text:span></text:p>
          </table:table-cell>
          <table:table-cell table:style-name="Таблица2.A1" office:value-type="string">
            <text:p text:style-name="P5"><text:span text:style-name="T1">47.162969</text:span></text:p>
            <text:p text:style-name="P5"><text:span text:style-name="T1">38.728869</text:span></text:p>
          </table:table-cell>
          <table:table-cell table:style-name="Таблица2.G2" office:value-type="string">
            <text:p text:style-name="P2"><text:span text:style-name="T1">38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-918-595-27-86</text:span></text:p>
          </table:table-cell>
          <table:table-cell table:style-name="Таблица2.A1" office:value-type="string">
            <text:p text:style-name="P5"><text:span text:style-name="T1">8:00-20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39.</text:span></text:p>
          </table:table-cell>
          <table:table-cell table:style-name="Таблица2.A1" office:value-type="string">
            <text:p text:style-name="P1"><text:span text:style-name="T1">ИП Томашевская Н.И. магазин «Семена»</text:span></text:p>
          </table:table-cell>
          <table:table-cell table:style-name="Таблица2.A1" office:value-type="string">
            <text:p text:style-name="P5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с.Долоковка, ул.Степная,53</text:span></text:p>
          </table:table-cell>
          <table:table-cell table:style-name="Таблица2.A1" office:value-type="string">
            <text:p text:style-name="P5"><text:span text:style-name="T1">47.162295</text:span></text:p>
            <text:p text:style-name="P5"><text:span text:style-name="T1">38.714496</text:span></text:p>
          </table:table-cell>
          <table:table-cell table:style-name="Таблица2.G2" office:value-type="string">
            <text:p text:style-name="P2"><text:span text:style-name="T1">35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-928-150-71-99</text:span></text:p>
          </table:table-cell>
          <table:table-cell table:style-name="Таблица2.A1" office:value-type="string">
            <text:p text:style-name="P5"><text:span text:style-name="T1">8:00-20:0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40.</text:span></text:p>
          </table:table-cell>
          <table:table-cell table:style-name="Таблица2.A1" office:value-type="string">
            <text:p text:style-name="P1"><text:span text:style-name="T1">ИП Аминов В.Г.</text:span></text:p>
            <text:p text:style-name="P1"><text:span text:style-name="T1">Магазин «Стройматериалы»</text:span></text:p>
          </table:table-cell>
          <table:table-cell table:style-name="Таблица2.A1" office:value-type="string">
            <text:p text:style-name="P5"><text:span text:style-name="T1">Стационарный,</text:span></text:p>
            <text:p text:style-name="P4"><text:span text:style-name="T1">неспециализированный</text:span></text:p>
          </table:table-cell>
          <table:table-cell table:style-name="Таблица2.A1" office:value-type="string">
            <text:p text:style-name="P5"><text:span text:style-name="T2">612304908009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с.Русская Слободка, ул.Октябрьская,52а</text:span></text:p>
          </table:table-cell>
          <table:table-cell table:style-name="Таблица2.A1" office:value-type="string">
            <text:p text:style-name="P5"><text:span text:style-name="T1">47.157675</text:span></text:p>
            <text:p text:style-name="P5"><text:span text:style-name="T1">38.687798</text:span></text:p>
          </table:table-cell>
          <table:table-cell table:style-name="Таблица2.G2" office:value-type="string">
            <text:p text:style-name="P2"><text:span text:style-name="T1">40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-904-507-54-42</text:span></text:p>
          </table:table-cell>
          <table:table-cell table:style-name="Таблица2.A1" office:value-type="string">
            <text:p text:style-name="P5"><text:span text:style-name="T1">9:00-18:00 без перерыва и выходных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41.</text:span></text:p>
          </table:table-cell>
          <table:table-cell table:style-name="Таблица2.A1" office:value-type="string">
            <text:p text:style-name="P1"><text:span text:style-name="T1">ИП Морозов А.С.</text:span></text:p>
            <text:p text:style-name="P1"><text:span text:style-name="T1">Магазин «Покупайка»</text:span></text:p>
          </table:table-cell>
          <table:table-cell table:style-name="Таблица2.A1" office:value-type="string">
            <text:p text:style-name="P4"><text:span text:style-name="T1">стационарный</text:span></text:p>
          </table:table-cell>
          <table:table-cell table:style-name="Таблица2.A1" office:value-type="string">
            <text:p text:style-name="P5"><text:span text:style-name="T8">615490536110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с.Русская Слободка, ул.Октябрьская,105</text:span></text:p>
          </table:table-cell>
          <table:table-cell table:style-name="Таблица2.A1" office:value-type="string">
            <text:p text:style-name="P5"><text:span text:style-name="T1">47.155353</text:span></text:p>
            <text:p text:style-name="P5"><text:span text:style-name="T1">38.679336</text:span></text:p>
          </table:table-cell>
          <table:table-cell table:style-name="Таблица2.G2" office:value-type="string">
            <text:p text:style-name="P2"><text:span text:style-name="T1">80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-905-428-62-94</text:span></text:p>
          </table:table-cell>
          <table:table-cell table:style-name="Таблица2.A1" office:value-type="string">
            <text:p text:style-name="P5"><text:span text:style-name="T1">8:00-22:00</text:span></text:p>
            <text:p text:style-name="P5"><text:span text:style-name="T1">без перерыва и выходных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42.</text:span></text:p>
          </table:table-cell>
          <table:table-cell table:style-name="Таблица2.A1" office:value-type="string">
            <text:p text:style-name="P1"><text:span text:style-name="T1">ИП Наполова О.А.</text:span></text:p>
            <text:p text:style-name="P1"><text:span text:style-name="T1">Магазин</text:span></text:p>
            <text:p text:style-name="P1"><text:span text:style-name="T1"><text:s/>«Визит»</text:span></text:p>
          </table:table-cell>
          <table:table-cell table:style-name="Таблица2.A1" office:value-type="string">
            <text:p text:style-name="P4"><text:span text:style-name="T1">стационарный</text:span></text:p>
          </table:table-cell>
          <table:table-cell table:style-name="Таблица2.A1" office:value-type="string">
            <text:p text:style-name="P5"><text:span text:style-name="apple-converted-space"><text:span text:style-name="T5"> </text:span></text:span><text:span text:style-name="T4">612302053703</text:span></text:p>
          </table:table-cell>
          <table:table-cell table:style-name="Таблица2.A1" office:value-type="string">
            <text:p text:style-name="P5"><text:span text:style-name="T1">Поляковское с/п</text:span></text:p>
            <text:p text:style-name="P1"><text:span text:style-name="T1">х.Красный Десант, ул.Октябрьская, 5</text:span></text:p>
          </table:table-cell>
          <table:table-cell table:style-name="Таблица2.A1" office:value-type="string">
            <text:p text:style-name="P5"><text:span text:style-name="T1">47.163974</text:span></text:p>
            <text:p text:style-name="P5"><text:span text:style-name="T1">38.731888</text:span></text:p>
          </table:table-cell>
          <table:table-cell table:style-name="Таблица2.G2" office:value-type="string">
            <text:p text:style-name="P2"><text:span text:style-name="T1">30 </text:span></text:p>
          </table:table-cell>
          <table:table-cell table:style-name="Таблица2.A1" office:value-type="string">
            <text:p text:style-name="P8"><text:span text:style-name="T1">-</text:span></text:p>
          </table:table-cell>
          <table:table-cell table:style-name="Таблица2.A1" office:value-type="string">
            <text:p text:style-name="P1"><text:span text:style-name="T1">89281677645</text:span></text:p>
          </table:table-cell>
          <table:table-cell table:style-name="Таблица2.A1" office:value-type="string">
            <text:p text:style-name="P5"><text:span text:style-name="T1">8:00-18:0</text:span></text:p>
          </table:table-cell>
          <table:table-cell table:style-name="Таблица2.K1" office:value-type="string">
            <text:p text:style-name="P8"><text:span text:style-name="T1">-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copy_5f_target" style:display-name="copy_target" style:family="text" style:parent-style-name="Основной_20_шрифт_20_абзаца"/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2-08-18T11:49:58.914000000</dc:date>
    <meta:editing-duration>PT2M28S</meta:editing-duration>
    <meta:editing-cycles>1</meta:editing-cycles>
    <meta:document-statistic meta:table-count="1" meta:image-count="0" meta:object-count="0" meta:page-count="6" meta:paragraph-count="649" meta:word-count="950" meta:character-count="7570" meta:non-whitespace-character-count="7194"/>
  </office:meta>
</office:document-meta>
</file>