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2.91cm"/>
        </style:tab-stops>
      </style:paragraph-properties>
      <style:text-properties style:font-name="Times New Roman" fo:font-size="13pt" fo:language="ru" fo:country="RU" fo:font-weight="normal" style:letter-kerning="false" style:font-size-asian="13pt" style:font-weight-asian="normal"/>
    </style:style>
    <style:style style:name="P2" style:family="paragraph" style:parent-style-name="Standard">
      <style:paragraph-properties fo:line-height="115%" fo:hyphenation-ladder-count="no-limit"/>
      <style:text-properties style:font-name="Times New Roman" fo:font-size="13pt" fo:language="ru" fo:country="RU" fo:font-weight="normal" style:letter-kerning="true" style:font-size-asian="13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2.91cm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2.9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2.91cm"/>
        </style:tab-stops>
      </style:paragraph-properties>
    </style:style>
    <style:style style:name="P7" style:family="paragraph" style:parent-style-name="Standard" style:list-style-name="L1">
      <style:paragraph-properties fo:line-height="115%" fo:text-align="justify" style:justify-single-word="false">
        <style:tab-stops>
          <style:tab-stop style:position="1.27cm"/>
          <style:tab-stop style:position="2.91cm"/>
        </style:tab-stops>
      </style:paragraph-properties>
    </style:style>
    <style:style style:name="P8" style:family="paragraph" style:parent-style-name="Standard" style:list-style-name="L1">
      <style:paragraph-properties fo:line-height="115%" fo:hyphenation-ladder-count="no-limit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L1">
      <style:paragraph-properties fo:line-height="115%" fo:hyphenation-ladder-count="no-limit">
        <style:tab-stops>
          <style:tab-stop style:position="1.27cm"/>
          <style:tab-stop style:position="2.9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15%" fo:hyphenation-ladder-count="no-limit"/>
      <style:text-properties fo:color="#000000" style:font-name="Times New Roman" fo:font-size="13pt" fo:language="ru" fo:country="RU" fo:font-weight="normal" style:letter-kerning="true" style:font-size-asian="13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49cm" loext:contextual-spacing="false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/>
      <style:text-properties style:font-name="Times New Roman" fo:font-size="13pt" fo:language="ru" fo:country="RU" fo:font-weight="normal" style:letter-kerning="true" style:font-size-asian="13pt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hyphenation-ladder-count="no-limit" fo:text-indent="1.588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49cm" loext:contextual-spacing="tru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49cm" loext:contextual-spacing="true" fo:line-height="100%" fo:text-align="center" style:justify-single-word="false" fo:hyphenation-ladder-count="no-limit"/>
      <style:text-properties style:font-name="Times New Roman" fo:font-size="13pt" fo:language="ru" fo:country="RU" fo:font-weight="bold" style:letter-kerning="true" style:font-size-asian="13pt" style:font-weight-asian="bold" fo:hyphenate="false" fo:hyphenation-remain-char-count="2" fo:hyphenation-push-char-count="2"/>
    </style:style>
    <style:style style:name="T1" style:family="text">
      <style:text-properties style:font-name="Times New Roman" fo:font-size="13pt" fo:language="ru" fo:country="RU" fo:font-weight="bold" style:letter-kerning="true" style:font-size-asian="13pt" style:font-weight-asian="bold"/>
    </style:style>
    <style:style style:name="T2" style:family="text">
      <style:text-properties style:font-name="Times New Roman" fo:font-size="13pt" fo:language="ru" fo:country="RU" fo:font-weight="bold" style:letter-kerning="false" style:font-size-asian="13pt" style:font-weight-asian="bold"/>
    </style:style>
    <style:style style:name="T3" style:family="text">
      <style:text-properties style:font-name="Times New Roman" fo:font-size="13pt" fo:language="ru" fo:country="RU" fo:font-weight="normal" style:letter-kerning="false" style:font-size-asian="13pt" style:font-weight-asian="normal"/>
    </style:style>
    <style:style style:name="T4" style:family="text">
      <style:text-properties style:font-name="Times New Roman" fo:font-size="13pt" fo:language="ru" fo:country="RU" fo:font-weight="normal" style:letter-kerning="true" style:font-size-asian="13pt" style:font-weight-asian="normal"/>
    </style:style>
    <style:style style:name="T5" style:family="text">
      <style:text-properties style:font-name="Times New Roman" fo:font-size="14pt" fo:language="ru" fo:country="RU" fo:font-weight="bold" style:letter-kerning="true" style:font-size-asian="14pt" style:font-weight-asian="bold"/>
    </style:style>
    <style:style style:name="T6" style:family="text">
      <style:text-properties style:font-name="Times New Roman" fo:font-size="14pt" fo:language="ru" fo:country="RU" fo:font-weight="bold" style:letter-kerning="false" style:font-size-asian="14pt" style:font-weight-asian="bold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" fo:font-size="14pt" fo:language="ru" fo:country="RU" fo:font-weight="bold" style:letter-kerning="true" style:font-size-asian="14pt" style:font-weight-asian="bold"/>
    </style:style>
    <style:style style:name="T9" style:family="text">
      <style:text-properties fo:color="#000000" style:font-name="Times New Roman" fo:font-size="13pt" fo:language="ru" fo:country="RU" fo:font-weight="normal" style:letter-kerning="false" style:font-size-asian="13pt" style:font-weight-asian="normal"/>
    </style:style>
    <style:style style:name="T10" style:family="text">
      <style:text-properties fo:color="#000000" style:font-name="Times New Roman" fo:font-size="13pt" fo:language="ru" fo:country="RU" fo:font-weight="normal" style:letter-kerning="true" style:font-size-asian="13pt" style:font-weight-asian="normal"/>
    </style:style>
    <style:style style:name="T11" style:family="text">
      <style:text-properties fo:color="#000000" style:font-name="Times New Roman" fo:font-size="13pt" fo:language="ru" fo:country="RU" fo:font-weight="bold" style:letter-kerning="true" style:font-size-asian="13pt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РОССИЙСКАЯ ФЕДЕРАЦИЯ</text:span></text:p>
      <text:p text:style-name="P15"><text:span text:style-name="T1">РОСТОВСКАЯ ОБЛАСТЬ</text:span></text:p>
      <text:p text:style-name="P15"><text:span text:style-name="T1">НЕКЛИНОВСКИЙ РАЙОН</text:span></text:p>
      <text:p text:style-name="P15"><text:span text:style-name="T1">МУНИЦИПАЛЬНОЕ ОБРАЗОВАНИЕ </text:span></text:p>
      <text:p text:style-name="P15"><text:span text:style-name="T1">«ПОЛЯКОВСКОЕ СЕЛЬСКОЕ ПОСЕЛЕНИЕ»</text:span></text:p>
      <text:p text:style-name="P16"/>
      <text:p text:style-name="P15"><text:span text:style-name="T1">СОБРАНИЕ ДЕПУТАТОВ ПОЛЯКОВСКОГО СЕЛЬСКОГО ПОСЕЛЕНИЯ <text:s/></text:span></text:p>
      <text:p text:style-name="P11"><text:span text:style-name="T5">РЕШЕНИЕ </text:span></text:p>
      <text:p text:style-name="P4"><text:span text:style-name="T5"><text:s/>«О заявочных взносах за <text:s/>участие </text:span></text:p>
      <text:p text:style-name="P3"><text:span text:style-name="T6">в Первенстве Неклиновского района ФК «Красная Армия»</text:span></text:p>
      <text:p text:style-name="P1"/>
      <text:p text:style-name="P5"><text:span text:style-name="T1"><text:s/>Принято Собранием депутатов </text:span></text:p>
      <text:p text:style-name="P6"><text:span text:style-name="T2">Поляковского сельского поселения </text:span><text:span text:style-name="T3"><text:tab/><text:tab/> <text:s text:c="2"/><text:tab/> <text:s text:c="18"/></text:span><text:span text:style-name="T2">«22» июня 2021г</text:span><text:span text:style-name="T3">.</text:span></text:p>
      <text:p text:style-name="P2"/>
      <text:p text:style-name="P12"><text:span text:style-name="T4">В соответствии с Федеральным законом от 06.10.2003г. № 131-ФЗ «Об общих принципах организации местного самоуправления в Российской Федерации», Уставом муниципального образования «Поляковское сельское поселение», с Положением</text:span><text:span text:style-name="T1"> </text:span><text:span text:style-name="T4">об участии <text:s/>в первенстве (кубках) <text:s/>Неклиновского района по футболу на 2016–2021 годы, в соответствии с Постановлением Администрации Поляковского сельского поселения от «12» октября 2018 года № 105 «Об утверждении муниципальной программы Поляковского сельского поселения «Развитие физической культуры и массового спорта»</text:span></text:p>
      <text:p text:style-name="P13"/>
      <text:p text:style-name="P14"><text:span text:style-name="T5">Собрание депутатов </text:span><text:span text:style-name="T8">Поляковского сельского поселения решило:</text:span></text:p>
      <text:list xml:id="list2835983443" text:style-name="L1">
        <text:list-item>
          <text:p text:style-name="P7"><text:span text:style-name="T9">Произвести оплату за судейство в Первенстве Неклиновского района ФК «Красная Армия» в сумме 16 100,00(шестнадцать тысяч сто рублей).</text:span></text:p>
        </text:list-item>
        <text:list-item>
          <text:p text:style-name="P7"><text:span text:style-name="T9">Произвести оплату членского взноса в Первенстве Неклиновского района ФК «Красная Армия» в сумме 9 000,00(девять тысяч) рублей.</text:span></text:p>
        </text:list-item>
        <text:list-item>
          <text:p text:style-name="P8"><text:span text:style-name="T10">Контроль за исполнением данного решения возложить на постоянную <text:s text:c="10"/>комиссию по бюджету, налогам, муниципальной собственности,</text:span></text:p>
          <text:p text:style-name="P8"><text:span text:style-name="T10">(председатель – <text:s/>Скорик А.В.).</text:span></text:p>
        </text:list-item>
        <text:list-item>
          <text:p text:style-name="P9"><text:span text:style-name="T10">Настоящее решение вступает в силу с момента опубликования (обнародования).</text:span></text:p>
        </text:list-item>
      </text:list>
      <text:p text:style-name="P5"><text:span text:style-name="T11">Председатель Собрания депутатов-</text:span></text:p>
      <text:p text:style-name="P5"><text:span text:style-name="T11">глава Поляковского сельского поселения <text:s text:c="46"/>В.С.Максименко </text:span></text:p>
      <text:p text:style-name="P10"/>
      <text:p text:style-name="P5"><text:span text:style-name="T10">х.Красный Десант</text:span></text:p>
      <text:p text:style-name="P5"><text:span text:style-name="T10">«22» июня 2021г.</text:span></text:p>
      <text:p text:style-name="P5"><text:span text:style-name="T10">№ 2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meta:print-date>2021-06-17T09:14:32.956000000</meta:print-date>
    <dc:date>2021-06-17T09:17:56.474000000</dc:date>
    <meta:editing-duration>PT5M7S</meta:editing-duration>
    <meta:editing-cycles>1</meta:editing-cycles>
    <meta:document-statistic meta:table-count="0" meta:image-count="0" meta:object-count="0" meta:page-count="1" meta:paragraph-count="23" meta:word-count="191" meta:character-count="1638" meta:non-whitespace-character-count="1380"/>
  </office:meta>
</office:document-meta>
</file>